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854in"/>
    </style:style>
    <style:style style:name="TableColumn4" style:family="table-column">
      <style:table-column-properties style:column-width="2.6611in"/>
    </style:style>
    <style:style style:name="TableColumn5" style:family="table-column">
      <style:table-column-properties style:column-width="0.9013in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1.375in"/>
    </style:style>
    <style:style style:name="Table2" style:family="table">
      <style:table-properties style:width="7.0881in" style:rel-width="112.64%" fo:margin-left="-0.4958in" table:align="left"/>
    </style:style>
    <style:style style:name="TableRow8" style:family="table-row">
      <style:table-row-properties style:min-row-height="0.487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90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44" style:family="table-row">
      <style:table-row-properties style:min-row-height="0.3173in" fo:keep-together="always"/>
    </style:style>
    <style:style style:name="TableCell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54" style:family="table-row">
      <style:table-row-properties style:min-row-height="0.645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29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596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 fo:margin-left="0.0486in">
        <style:tab-stops>
          <style:tab-stop style:type="left" style:position="2.1826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5in" fo:margin-left="0.0486in">
        <style:tab-stops>
          <style:tab-stop style:type="left" style:position="2.1826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5in" fo:margin-left="0.0486in">
        <style:tab-stops>
          <style:tab-stop style:type="left" style:position="2.1826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 fo:margin-left="0.0486in">
        <style:tab-stops>
          <style:tab-stop style:type="left" style:position="2.1826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5in" fo:margin-left="0.0486in" fo:margin-right="-0.0131in">
        <style:tab-stops>
          <style:tab-stop style:type="left" style:position="2.182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5in" fo:margin-left="0.0486in">
        <style:tab-stops>
          <style:tab-stop style:type="left" style:position="2.182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0298in" fo:text-indent="0.0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62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6666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4923in"/>
    </style:style>
    <style:style style:name="TableCell12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margin-left="0.318in" fo:margin-right="0.2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1.26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9" style:family="paragraph"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left="-0.055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list-style-name="LFO9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4812in"/>
    </style:style>
    <style:style style:name="TableCell13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<text:s text:c="2"/>立<text:s text:c="2"/>高<text:s text:c="2"/>雄<text:s text:c="2"/>餐<text:s text:c="2"/>旅<text:s text:c="2"/>大<text:s text:c="2"/>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text:s/></text:span><text:span text:style-name="T12"><text:s/></text:span><text:span text:style-name="T13"><text:s/></text:span><text:span text:style-name="T14">年</text:span><text:span text:style-name="T15"><text:s/></text:span><text:span text:style-name="T16"><text:s/></text:span><text:span text:style-name="T17"><text:s text:c="2"/></text:span><text:span text:style-name="T18"><text:s text:c="2"/></text:span><text:span text:style-name="T19"><text:s/></text:span><text:span text:style-name="T20">月份</text:span><text:span text:style-name="T21"><text:s text:c="2"/></text:span><text:span text:style-name="T22">領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科目或計畫名稱及編號</text:span><text:span text:style-name="T27">：</text:span><text:span text:style-name="T28">11</text:span><text:span text:style-name="T29">3</text:span><text:span text:style-name="T30">-114</text:span><text:span text:style-name="T31">年</text:span><text:span text:style-name="T32">辦</text:span><text:span text:style-name="T33">理精進師資素質及特色發展</text:span><text:span text:style-name="T34">計畫</text:span></text:p>
            <text:p text:style-name="P35">用途別：業務費</text:p>
          </table:table-cell>
          <table:covered-table-cell/>
          <table:table-cell table:style-name="TableCell36" table:number-columns-spanned="3">
            <text:p text:style-name="P37"><text:span text:style-name="T38">用途</text:span><text:span text:style-name="T39">摘要</text:span><text:span text:style-name="T40">：</text:span><text:span text:style-name="T41"><text:s text:c="3"/></text:span>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>
            <text:p text:style-name="P52"><text:span text:style-name="T53">簽章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類別</text:p>
          </table:table-cell>
          <table:covered-table-cell/>
          <table:table-cell table:style-name="TableCell66">
            <text:p text:style-name="P67">給付總額</text:p>
          </table:table-cell>
          <table:table-cell table:style-name="TableCell68">
            <text:p text:style-name="P69">健保補充保費</text:p>
          </table:table-cell>
          <table:table-cell table:style-name="TableCell70">
            <text:p text:style-name="P71">給付淨額</text:p>
          </table:table-cell>
        </table:table-row>
        <table:table-row table:style-name="TableRow72">
          <table:table-cell table:style-name="TableCell73">
            <text:p text:style-name="P74">所得類別</text:p>
          </table:table-cell>
          <table:table-cell table:style-name="TableCell75">
            <text:p text:style-name="P76"><text:span text:style-name="T77">□</text:span><text:span text:style-name="T78">鐘點費(</text:span><text:span text:style-name="T79"><text:s text:c="2"/></text:span><text:span text:style-name="T80"><text:s text:c="2"/></text:span><text:span text:style-name="T81"><text:s text:c="2"/></text:span><text:span text:style-name="T82">小</text:span><text:span text:style-name="T83">時</text:span><text:span text:style-name="T84">) <text:s text:c="4"/></text:span><text:span text:style-name="T85"><text:s text:c="3"/></text:span><text:span text:style-name="T86"><text:s/></text:span></text:p>
            <text:p text:style-name="P87">□諮詢費(附諮詢意見表)<text:s text:c="4"/></text:p>
            <text:p text:style-name="P88">□稿費(附字數、稿件內容)</text:p>
            <text:p text:style-name="P89">□出席費(附簽到表) <text:s text:c="7"/></text:p>
            <text:p text:style-name="P90">□審查費(附件數/字數、審查意見)</text:p>
            <text:p text:style-name="P91">□交通費(交通方式：<text:s/><text:s text:c="6"/><text:s/>)</text:p>
            <text:p text:style-name="P92"><text:span text:style-name="T93">□</text:span><text:span text:style-name="T94">其他</text:span><text:span text:style-name="T95"><text:s text:c="2"/></text:span><text:span text:style-name="T96">(註明內容： <text:s text:c="3"/></text:span><text:span text:style-name="T97"><text:s text:c="4"/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實領總額</text:p>
          </table:table-cell>
          <table:table-cell table:style-name="TableCell107" table:number-columns-spanned="4">
            <text:p text:style-name="P108"><text:span text:style-name="T109"><text:s text:c="2"/></text:span><text:span text:style-name="T110">新台幣</text:span><text:span text:style-name="T111"><text:s text:c="5"/></text:span><text:span text:style-name="T112"><text:s/></text:span><text:span text:style-name="T113"><text:s text:c="6"/></text:span><text:span text:style-name="T114"><text:s text:c="2"/></text:span><text:span text:style-name="T115"><text:s text:c="3"/></text:span><text:span text:style-name="T116"><text:s text:c="6"/></text:span><text:span text:style-name="T117">元整</text:span><text:span text:style-name="T118"><text:s/></text:span><text:span text:style-name="T119">(</text:span><text:span text:style-name="T120">大寫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上列款項入帳帳號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list text:style-name="LFO9" text:continue-numbering="true">
              <text:list-item>
                <text:p text:style-name="P127">郵局</text:p>
              </text:list-item>
            </text:list>
            <text:p text:style-name="P128"/>
            <text:list text:style-name="LFO9" text:continue-numbering="true">
              <text:list-item>
                <text:p text:style-name="P129">銀行：<text:s text:c="12"/>銀行<text:s text:c="13"/>分行</text:p>
              </text:list-item>
            </text:list>
          </table:table-cell>
          <table:covered-table-cell/>
          <table:table-cell table:style-name="TableCell130" table:number-columns-spanned="3">
            <text:p text:style-name="P131"/>
            <text:p text:style-name="P132">帳號：</text:p>
            <text:p text:style-name="P133"/>
            <text:p text:style-name="P134"><text:span text:style-name="T135">(郵局帳號共14碼，不含『700』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連絡電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">備註：1.灰底欄位請皆填妥。</text:p>
      <text:p text:style-name="P141"><text:span text:style-name="T142"><text:s text:c="6"/></text:span><text:span text:style-name="T143">2.</text:span><text:span text:style-name="T144">匯款郵局</text:span><text:span text:style-name="T145">或</text:span><text:span text:style-name="T146">銀行，請二擇一填寫；</text:span><text:span text:style-name="T147">請領款人務必提供正確、完整之帳戶資訊</text:span></text:p>
      <text:p text:style-name="P148"><text:s text:c="8"/>(若不確定，請檢附『存摺封面影本』)</text:p>
      <text:p text:style-name="P149"><text:span text:style-name="T150"><text:s text:c="5"/></text:span><text:span text:style-name="T151"><text:s/></text:span><text:span text:style-name="T152">3.</text:span><text:span text:style-name="T153">領據請勿塗改，塗改須蓋領款人印章。</text:span></text:p>
      <text:p text:style-name="P154"><text:s text:c="3"/><text:s/><text:s text:c="2"/>4.本表請自行複印使用。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1155CC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616039</meta:initial-creator>
    <dc:creator>nkuht</dc:creator>
    <meta:creation-date>2024-01-12T06:41:00Z</meta:creation-date>
    <dc:date>2024-01-12T06:41:00Z</dc:date>
    <meta:print-date>2023-12-27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