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5.611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3965in" style:use-optimal-column-width="false"/>
    </style:style>
    <style:style style:name="TableColumn43" style:family="table-column">
      <style:table-column-properties style:column-width="1.852in" style:use-optimal-column-width="false"/>
    </style:style>
    <style:style style:name="Table39" style:family="table">
      <style:table-properties style:width="5.709in" fo:margin-left="0.2923in" table:align="left"/>
    </style:style>
    <style:style style:name="TableRow44" style:family="table-row">
      <style:table-row-properties style:min-row-height="0.2868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329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end"/>
      <style:text-properties style:font-name="Times New Roman" style:font-name-asian="標楷體" fo:color="#000000" style:letter-kerning="false" fo:font-size="6pt" style:font-size-asian="6pt" style:font-size-complex="6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微軟正黑體" style:font-size-complex="12pt"/>
    </style:style>
    <style:style style:name="TableRow71" style:family="table-row">
      <style:table-row-properties style:min-row-height="0.329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32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329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329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0.3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 style:min-row-height="0.329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25" style:family="table-row">
      <style:table-row-properties style:min-row-height="0.329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34" style:family="table-row">
      <style:table-row-properties style:min-row-height="0.329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43" style:family="table-row">
      <style:table-row-properties style:min-row-height="0.329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79" style:family="table-row">
      <style:table-row-properties style:min-row-height="0.329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88" style:family="table-row">
      <style:table-row-properties style:min-row-height="0.329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97" style:family="table-row">
      <style:table-row-properties style:min-row-height="0.329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06" style:family="table-row">
      <style:table-row-properties style:min-row-height="0.329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15" style:family="table-row">
      <style:table-row-properties style:min-row-height="0.329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224" style:family="table-row">
      <style:table-row-properties style:min-row-height="0.329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3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</text:span><text:span text:style-name="T3">雄</text:span><text:span text:style-name="T4">餐</text:span><text:span text:style-name="T5">旅大學11</text:span><text:span text:style-name="T6">3-114</text:span><text:span text:style-name="T7">年度精進師資素質</text:span><text:span text:style-name="T8">及特色發展</text:span><text:span text:style-name="T9">計畫</text:span><text:span text:style-name="T10">-</text:span></text:p>
      <text:p text:style-name="P11"><text:span text:style-name="T12">「</text:span><text:span text:style-name="T13"><text:s text:c="7"/></text:span><text:span text:style-name="T14">學期 <text:s text:c="2"/></text:span><text:span text:style-name="T15"><text:s/></text:span><text:span text:style-name="T16"><text:s text:c="3"/></text:span><text:span text:style-name="T17"><text:s/>(活動名稱) <text:s text:c="2"/></text:span><text:span text:style-name="T18"><text:s text:c="2"/></text:span><text:span text:style-name="T19">」</text:span><text:span text:style-name="T20">簽到</text:span><text:span text:style-name="T21">表</text:span></text:p>
      <text:p text:style-name="P22"/>
      <text:p text:style-name="P23"/>
      <text:p text:style-name="P24"><text:span text:style-name="T25"><text:s/></text:span><text:span text:style-name="T26"><text:s text:c="3"/></text:span><text:span text:style-name="T27">日</text:span><text:span text:style-name="T28">期：</text:span><text:span text:style-name="T29">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P35"><text:span text:style-name="T36"><text:s text:c="4"/></text:span><text:span text:style-name="T37">地點：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單位/系所班級<text:s/>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簽名</text:p>
          </table:table-cell>
        </table:table-row>
        <table:table-row table:style-name="TableRow53">
          <table:table-cell table:style-name="TableCell54">
            <text:p text:style-name="P55"><text:bookmark-start text:name="_Hlk149736569"/><text:bookmark-start text:name="_Hlk149737531"/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bookmark-end text:name="_Hlk149736569"/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bookmark-end text:name="_Hlk149737531"/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1155CC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0616039</meta:initial-creator>
    <dc:creator>nkuht</dc:creator>
    <meta:creation-date>2024-01-12T06:37:00Z</meta:creation-date>
    <dc:date>2024-01-12T06:37:00Z</dc:date>
    <meta:print-date>2024-01-12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