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-0.278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3965in" style:use-optimal-column-width="false"/>
    </style:style>
    <style:style style:name="TableColumn20" style:family="table-column">
      <style:table-column-properties style:column-width="0.8076in" style:use-optimal-column-width="false"/>
    </style:style>
    <style:style style:name="TableColumn21" style:family="table-column">
      <style:table-column-properties style:column-width="0.5395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6916in" style:use-optimal-column-width="false"/>
    </style:style>
    <style:style style:name="Table16" style:family="table">
      <style:table-properties style:width="7.4194in" fo:margin-left="0in" table:align="center"/>
    </style:style>
    <style:style style:name="TableRow25" style:family="table-row">
      <style:table-row-properties style:min-row-height="0.272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4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44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52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list-style-name="LFO4" style:family="paragraph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paragraph-properties fo:margin-left="1.1618in" fo:text-indent="-0.8284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1.1618in" fo:text-indent="-0.8284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1.1618in" fo:text-indent="-0.8284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paragraph-properties fo:text-align="end" fo:text-indent="0.25in"/>
      <style:text-properties style:font-name="標楷體" style:font-name-asian="標楷體" fo:color="#000000"/>
    </style:style>
    <style:style style:name="P8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Row90" style:family="table-row">
      <style:table-row-properties style:min-row-height="0.708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/>
    </style:style>
    <style:style style:name="P105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"/>
    </style:style>
    <style:style style:name="TableRow106" style:family="table-row">
      <style:table-row-properties style:min-row-height="1.3701in" style:use-optimal-row-height="false"/>
    </style:style>
    <style:style style:name="TableCell107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left="0.1333in" fo:text-indent="-0.1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4645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1416in" fo:margin-right="0.238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381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6097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國立高雄餐旅大學學生修習其他任教學科（領域、群科）</text:p>
      <text:p text:style-name="P2">專<text:s/>門<text:s/>課<text:s/>程<text:s/>申<text:s/>請<text:s/>表</text:p>
      <text:p text:style-name="P3"><text:span text:style-name="T4"><text:s/></text:span><text:span text:style-name="T5"><text:s/></text:span><text:span text:style-name="T6">申請日期</text:span><text:span text:style-name="T7">：</text:span><text:span text:style-name="T8">民國</text:span><text:span text:style-name="T9"><text:s/></text:span><text:span text:style-name="T10"><text:s/></text:span><text:span text:style-name="T11"><text:s text:c="2"/>年 <text:s/></text:span><text:span text:style-name="T12"><text:s/></text:span><text:span text:style-name="T13"><text:s/>月 <text:s/></text:span><text:span text:style-name="T14"><text:s/></text:span><text:span text:style-name="T15">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事 <text:s/>由</text:p>
          </table:table-cell>
          <table:table-cell table:style-name="TableCell28" table:number-columns-spanned="7">
            <text:p text:style-name="P29"><text:span text:style-name="T30">申請自</text:span><text:span text:style-name="T31"><text:s text:c="5"/></text:span><text:span text:style-name="T32">學年度第</text:span><text:span text:style-name="T33"><text:s text:c="4"/></text:span><text:span text:style-name="T34">學期起加修其他任教學科（領域、群科）專門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申請者</text:p>
            <text:p text:style-name="P38">資料</text:p>
          </table:table-cell>
          <table:table-cell table:style-name="TableCell39">
            <text:p text:style-name="P40">姓 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資格</text:p>
            <text:p text:style-name="P64"><text:span text:style-name="T65">(</text:span><text:span text:style-name="T66">擇一</text:span><text:span text:style-name="T67">)</text:span></text:p>
          </table:table-cell>
          <table:table-cell table:style-name="TableCell68" table:number-columns-spanned="7">
            <text:list text:style-name="LFO4" text:continue-numbering="true">
              <text:list-item>
                <text:p text:style-name="P69">1.現為本校師資生，</text:p>
              </text:list-item>
            </text:list>
            <text:p text:style-name="內文"><text:span text:style-name="T70"><text:s text:c="5"/>就讀系所班級：</text:span><text:span text:style-name="T71">_______________</text:span><text:span text:style-name="T72"><text:s/>系</text:span><text:span text:style-name="T73">/</text:span><text:span text:style-name="T74">所</text:span><text:span text:style-name="T75">(學程)</text:span><text:span text:style-name="T76"><text:s/></text:span><text:span text:style-name="T77">______</text:span><text:span text:style-name="T78"><text:s/>年級</text:span><text:span text:style-name="T79"><text:s text:c="2"/></text:span><text:span text:style-name="T80">______</text:span><text:span text:style-name="T81"><text:s/></text:span><text:span text:style-name="T82">班</text:span></text:p>
            <text:p text:style-name="P83"><text:s text:c="3"/>(具本校輔系、雙主修資格者請加填以下資料並檢附證明：</text:p>
            <text:p text:style-name="P84">□雙主修：＿＿學年度開始修習＿＿＿＿＿系雙主修，已於/預計於＿＿學年度修畢。</text:p>
            <text:p text:style-name="P85">□輔 <text:s/>系：＿＿學年度開始修習＿＿＿＿＿系輔系，已於/預計於＿＿學年度修畢。）</text:p>
            <text:p text:style-name="P86"/>
            <text:p text:style-name="P87">□ 2.已持有中等學校合格教師證書並在本校進修學位者：</text:p>
            <text:p text:style-name="P88">中等學校合格教師證書字號：＿＿＿＿＿＿＿＿＿＿（請檢附合格教師證書影本）</text:p>
            <text:p text:style-name="P89">本校進修系所：＿＿＿＿＿＿＿＿＿＿＿＿＿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擬申請</text:p>
            <text:p text:style-name="P93"><text:span text:style-name="T94">加修科</text:span><text:span text:style-name="T95">別</text:span></text:p>
          </table:table-cell>
          <table:table-cell table:style-name="TableCell96" table:number-columns-spanned="7">
            <text:p text:style-name="P97">高級職業學校＿＿＿＿＿＿＿(群)＿＿＿＿＿＿＿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適用版本</text:span><text:span text:style-name="T102">(由師培中心填寫)</text:span></text:p>
          </table:table-cell>
          <table:table-cell table:style-name="TableCell103" table:number-columns-spanned="7">
            <text:p text:style-name="P104">適用之專門課程科目及學分一覽表版本為：＿＿＿＿＿＿專長（領域、群科）專門課程</text:p>
            <text:p text:style-name="P105">（＿＿年＿＿月＿＿日教育部＿＿＿＿＿字第＿＿＿＿＿＿＿＿＿＿號函核定/備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說 <text:s/>明</text:p>
          </table:table-cell>
          <table:table-cell table:style-name="TableCell109" table:number-columns-spanned="7">
            <text:p text:style-name="P110">1.依本校「培育中等學校各學科(領域、群科)教師師資職前教育專門課程科目及學分一覽表實施要點」，本校師資生或已持有中等學校合格教師證書並在本校修讀學位者，如擬修習其他任教學科（領域、群科）專門課程，應於預計修習之當學期加退選截止前向本校提出申請修習，以本校報經教育部核定或備查之最新專門課程版本為修習依據；未向本校申請修習，且自行修習其他任教學科（領域、群科）者，則以申請辦理第二專門課程認定證明書之當學期，本校報經教育部核定或備查之最新專門課程版本為認定依據。</text:p>
            <text:p text:style-name="P111">2.申請加修之科別需為本校有培育之學科（領域、群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 <text:s/>章</text:p>
          </table:table-cell>
          <table:table-cell table:style-name="TableCell116" table:number-columns-spanned="7">
            <text:p text:style-name="P117">本人確知本次申請加修專門課程科目所適用之版本，並已熟知專門課程科目及學分一覽表實施要點所列之相關規定。</text:p>
            <text:p text:style-name="P118"><text:span text:style-name="T119"><text:s text:c="20"/></text:span><text:span text:style-name="T120"><text:s text:c="24"/></text:span><text:span text:style-name="T121"><text:s text:c="2"/></text:span><text:span text:style-name="T122"><text:s text:c="9"/></text:span><text:span text:style-name="T123"><text:s/></text:span><text:span text:style-name="T12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承<text:s text:c="2"/>辦</text:p>
            <text:p text:style-name="P128">單 <text:s/>位</text:p>
            <text:p text:style-name="P129">簽<text:s/><text:s/>章</text:p>
          </table:table-cell>
          <table:table-cell table:style-name="TableCell130" table:number-columns-spanned="4">
            <text:p text:style-name="P131">審核情形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師資培育中心核章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□通過</text:p>
            <text:p text:style-name="P138"><text:span text:style-name="T139">□不通過</text:span><text:span text:style-name="T140">（ <text:s text:c="10"/>）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交換學生計畫錄取資格確認書</dc:title>
    <dc:subject/>
    <meta:initial-creator>Claire</meta:initial-creator>
    <dc:creator>nkhc</dc:creator>
    <meta:creation-date>2021-10-04T03:21:00Z</meta:creation-date>
    <dc:date>2021-10-04T03:21:00Z</dc:date>
    <meta:print-date>2021-10-04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