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4" style:parent-style-name="Standard" style:family="paragraph">
      <style:paragraph-properties fo:text-align="center" fo:line-height="0.3194in"/>
      <style:text-properties style:font-name="標楷體" style:font-name-asian="標楷體" fo:font-size="20pt" style:font-size-asian="20pt" style:font-size-complex="20pt"/>
    </style:style>
    <style:style style:name="P5" style:parent-style-name="Standard" style:family="paragraph">
      <style:paragraph-properties fo:text-align="end" fo:line-height="0.3194in"/>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P8"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9"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12"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13"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14" style:parent-style-name="Textbody" style:family="paragraph">
      <style:paragraph-properties fo:text-align="justify" style:vertical-align="auto" fo:margin-bottom="0in" fo:line-height="0.3194in" fo:margin-left="0.8611in" fo:text-indent="-0.1944in">
        <style:tab-stops/>
      </style:paragraph-properties>
      <style:text-properties fo:hyphenate="true"/>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18"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19"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20"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21"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23"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24"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27"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28"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29" style:parent-style-name="Textbody" style:family="paragraph">
      <style:paragraph-properties fo:text-align="justify" style:vertical-align="auto" fo:margin-bottom="0in" fo:line-height="0.3194in" fo:margin-left="0.8611in" fo:text-indent="-0.1944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34"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35"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36"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37" style:parent-style-name="Textbody" style:family="paragraph">
      <style:paragraph-properties fo:text-align="justify" fo:margin-bottom="0in" fo:line-height="0.3194in" fo:margin-left="0.5in">
        <style:tab-stops/>
      </style:paragraph-properties>
      <style:text-properties style:font-name="標楷體" style:font-name-asian="標楷體" fo:font-size="14pt" style:font-size-asian="14pt" style:font-size-complex="14pt"/>
    </style:style>
    <style:style style:name="P38"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39" style:parent-style-name="清單段落" style:list-style-name="WWNum12" style:family="paragraph">
      <style:paragraph-properties fo:text-align="justify" fo:line-height="0.3194in" fo:margin-left="0.9847in" fo:text-indent="-0.4923in">
        <style:tab-stops/>
      </style:paragraph-properties>
      <style:text-properties style:font-name="標楷體" style:font-name-asian="標楷體" style:font-weight-complex="bold" text:display="none" fo:font-size="14pt" style:font-size-asian="14pt" style:font-size-complex="14pt"/>
    </style:style>
    <style:style style:name="P40" style:parent-style-name="清單段落" style:list-style-name="WWNum12" style:family="paragraph">
      <style:paragraph-properties fo:text-align="justify" fo:line-height="0.3194in" fo:margin-left="0.9847in" fo:text-indent="-0.4923in">
        <style:tab-stops/>
      </style:paragraph-properties>
      <style:text-properties style:font-name="標楷體" style:font-name-asian="標楷體" style:font-weight-complex="bold" text:display="none" fo:font-size="14pt" style:font-size-asian="14pt" style:font-size-complex="14pt"/>
    </style:style>
    <style:style style:name="P41"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44"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45"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46" style:parent-style-name="Textbody" style:family="paragraph">
      <style:paragraph-properties fo:text-align="justify" style:vertical-align="auto" fo:margin-bottom="0in" fo:line-height="0.3194in" fo:margin-left="1.125in" fo:text-indent="-0.2916in">
        <style:tab-stops/>
      </style:paragraph-properties>
      <style:text-properties style:font-name="標楷體" style:font-name-asian="標楷體" fo:color="#000000" fo:font-size="14pt" style:font-size-asian="14pt" style:font-size-complex="14pt" fo:hyphenate="true"/>
    </style:style>
    <style:style style:name="P47" style:parent-style-name="Textbody" style:family="paragraph">
      <style:paragraph-properties fo:text-align="justify" style:vertical-align="auto" fo:margin-bottom="0in" fo:line-height="0.3194in" fo:margin-left="1.125in" fo:text-indent="-0.2916in">
        <style:tab-stops/>
      </style:paragraph-properties>
      <style:text-properties style:font-name="標楷體" style:font-name-asian="標楷體" fo:color="#000000" fo:font-size="14pt" style:font-size-asian="14pt" style:font-size-complex="14pt" fo:hyphenate="true"/>
    </style:style>
    <style:style style:name="P48"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49"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51" style:parent-style-name="Textbody" style:family="paragraph">
      <style:paragraph-properties fo:text-align="justify" style:vertical-align="auto" fo:margin-bottom="0in" fo:line-height="0.3194in" fo:margin-left="1.125in" fo:text-indent="-0.2916in">
        <style:tab-stops/>
      </style:paragraph-properties>
      <style:text-properties style:font-name="標楷體" style:font-name-asian="標楷體" fo:color="#000000" fo:font-size="14pt" style:font-size-asian="14pt" style:font-size-complex="14pt" fo:hyphenate="true"/>
    </style:style>
    <style:style style:name="P52" style:parent-style-name="Textbody" style:family="paragraph">
      <style:paragraph-properties fo:text-align="justify" style:vertical-align="auto" fo:margin-bottom="0in" fo:line-height="0.3194in" fo:margin-left="1.125in" fo:text-indent="-0.2916in">
        <style:tab-stops/>
      </style:paragraph-properties>
      <style:text-properties style:font-name="標楷體" style:font-name-asian="標楷體" fo:color="#000000" fo:font-size="14pt" style:font-size-asian="14pt" style:font-size-complex="14pt" fo:hyphenate="true"/>
    </style:style>
    <style:style style:name="P53"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54"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55" style:parent-style-name="Textbody" style:family="paragraph">
      <style:paragraph-properties fo:text-align="justify" style:vertical-align="auto" fo:margin-bottom="0in" fo:line-height="0.3194in" fo:margin-left="1.125in" fo:text-indent="-0.2916in">
        <style:tab-stops/>
      </style:paragraph-properties>
      <style:text-properties style:font-name="標楷體" style:font-name-asian="標楷體" fo:color="#000000" fo:font-size="14pt" style:font-size-asian="14pt" style:font-size-complex="14pt" fo:hyphenate="true"/>
    </style:style>
    <style:style style:name="P56" style:parent-style-name="Textbody" style:family="paragraph">
      <style:paragraph-properties fo:text-align="justify" style:vertical-align="auto" fo:margin-bottom="0in" fo:line-height="0.3194in" fo:margin-left="1.125in" fo:text-indent="-0.2916in">
        <style:tab-stops/>
      </style:paragraph-properties>
      <style:text-properties style:font-name="標楷體" style:font-name-asian="標楷體" fo:color="#000000" fo:font-size="14pt" style:font-size-asian="14pt" style:font-size-complex="14pt" fo:hyphenate="true"/>
    </style:style>
    <style:style style:name="P57"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58" style:parent-style-name="Standard" style:list-style-name="WWNum4" style:family="paragraph">
      <style:paragraph-properties fo:text-align="justify" fo:line-height="0.3194in" fo:margin-left="0.7284in" fo:text-indent="-0.432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3"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style:vertical-align="auto" fo:margin-bottom="0in" fo:line-height="0.3194in" fo:margin-left="0.8611in" fo:text-indent="-0.1944in">
        <style:tab-stops/>
      </style:paragraph-properties>
      <style:text-properties fo:hyphenate="true"/>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1"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2"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3"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4"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5"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6"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7"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78"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margin-bottom="0in"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81"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82"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83"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84"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85"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86"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87"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88"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89"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90"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91"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92"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93"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94" style:parent-style-name="Textbody" style:family="paragraph">
      <style:paragraph-properties fo:text-align="justify" style:vertical-align="auto" fo:margin-bottom="0in" fo:line-height="0.3194in" fo:margin-left="0.8611in" fo:text-indent="-0.1944in">
        <style:tab-stops/>
      </style:paragraph-properties>
      <style:text-properties style:font-name="標楷體" style:font-name-asian="標楷體" fo:color="#000000" fo:font-size="14pt" style:font-size-asian="14pt" style:font-size-complex="14pt" fo:hyphenate="true"/>
    </style:style>
    <style:style style:name="P95"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96" style:parent-style-name="Standard" style:list-style-name="WWNum4" style:family="paragraph">
      <style:paragraph-properties fo:text-align="justify" fo:line-height="0.3194in" fo:margin-left="0.7284in" fo:text-indent="-0.4326in">
        <style:tab-stops/>
      </style:paragraph-properties>
      <style:text-properties style:font-name="標楷體" style:font-name-asian="標楷體" fo:font-size="14pt" style:font-size-asian="14pt" style:font-size-complex="14pt"/>
    </style:style>
    <style:style style:name="P97"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98"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99"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100"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101"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102" style:parent-style-name="Textbodyuser" style:family="paragraph">
      <style:paragraph-properties fo:line-height="0.3194in" fo:margin-left="0.7222in" fo:text-indent="-0.3888in">
        <style:tab-stops/>
      </style:paragraph-properties>
      <style:text-properties style:font-name="標楷體" fo:color="#000000" fo:font-size="14pt" style:font-size-asian="14pt" style:font-size-complex="14pt"/>
    </style:style>
    <style:style style:name="P103" style:parent-style-name="Textbodyuser" style:family="paragraph">
      <style:paragraph-properties fo:line-height="0.3194in" fo:margin-left="0.7222in" fo:text-indent="-0.3888in">
        <style:tab-stops/>
      </style:paragraph-properties>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office:automatic-styles>
  <office:body>
    <office:text text:use-soft-page-breaks="true">
      <text:p text:style-name="P1"><text:bookmark-start text:name="_Hlk59026313"/>教育部補助師資培育之大學辦理精進師資素質及</text:p>
      <text:p text:style-name="P4">特色發展作業要點</text:p>
      <text:p text:style-name="P5"><text:span text:style-name="T6">教育</text:span><text:span text:style-name="T7">部112年8月29日臺教師(二)字第1122603241A號令修正發布</text:span></text:p>
      <text:list text:style-name="WWNum4">
        <text:list-item text:start-value="1">
          <text:p text:style-name="P8"><text:bookmark-end text:name="_Hlk59026313"/>目的：教育部（以下簡稱本部）為吸引優秀適切人才投身教育，並鼓勵師資培育之大學(以下簡稱師培大學)精進師資生教育專業素養及教學專業，導引發展學校本位之師資培育特色，建立優良師資培育制度與典範，特訂定本要點。</text:p>
        </text:list-item>
        <text:list-item>
          <text:p text:style-name="P9"><text:tab/>申請條件：符合下列各條件之師培大學，以學校師資培育規模、發展能量及意願，得申請第一類型計畫或第二類型計畫：</text:p>
        </text:list-item>
      </text:list>
      <text:p text:style-name="P10">(一)第一類型計畫：</text:p>
      <text:p text:style-name="P11">1.校內高等教育深耕計畫(以下簡稱高教深耕計畫)列入師資培育重要推動項目，並提供高教深耕計畫經費挹注於師資培育項目。</text:p>
      <text:p text:style-name="P12">2.已有或規劃建立鼓勵師資培育相關研究及教學實踐課程之獎勵機制。</text:p>
      <text:p text:style-name="P13">3.近三年師資培育系所(單位)曾與地方政府、國民及學前教育署協助中小學(幼兒園)現職教師專業發展。</text:p>
      <text:p text:style-name="P14"><text:span text:style-name="T15">4.</text:span><text:s/><text:span text:style-name="T16">最近一次調查師資生於教育相關領域就職率達五成以上。</text:span></text:p>
      <text:p text:style-name="P17">5.近三年師資培育系所(單位)申請本部教學實踐研究計畫(以師資培育為主題)件數達十件以上。</text:p>
      <text:p text:style-name="P18">6.最近一次大學校院師資培育評鑑至少一師資類科「通過」、「有條件通過」或新設尚未接受師資培育評鑑之師資培育之大學，且非屬退場機制之預警學校、系所。</text:p>
      <text:p text:style-name="P19">7.近三年應屆畢業師資生教師資格考試通過率平均值達同一類科全國通過率平均值以上。</text:p>
      <text:p text:style-name="P20">8.最近一年本部核定師資生名額一百五十人以上(不含外加名額)。</text:p>
      <text:p text:style-name="P21">(二)第二類型計畫：</text:p>
      <text:p text:style-name="P22">1.符合前款第六目。</text:p>
      <text:p text:style-name="P23">2.或具第一目條件，並符合前款第四目或第七目。</text:p>
      <text:list text:style-name="WWNum4" text:continue-numbering="true">
        <text:list-item>
          <text:p text:style-name="P24">為提升師培大學實務教學人才、精進教學專業作為、提升師資<text:soft-page-break/>生素質發展、發展師培特色及增加地方教育輔導功能，補助項目包含以下內容：</text:p>
        </text:list-item>
      </text:list>
      <text:p text:style-name="P25">(一)精進師資素質事項：</text:p>
      <text:p text:style-name="P26">1.行政運作及自我改善：包括運用校務研究等資料精進師培體制。</text:p>
      <text:p text:style-name="P27">2.精緻師資生招生、甄選及成效輔導。</text:p>
      <text:p text:style-name="P28">3.精進師培課程與教學：包括提升師培教師實務教學、規劃實踐課程、落實十二年國民教育課程綱要、教育議題、數位教學等課程。</text:p>
      <text:p text:style-name="P29"><text:span text:style-name="T30">4.</text:span><text:span text:style-name="T31">增進教育實習功能與品質。</text:span></text:p>
      <text:p text:style-name="P32">(二)特色發展事項：</text:p>
      <text:p text:style-name="P33">1.強化師培大學特色發展與社會責任：包括專業系所校際合作、發展師培特色、加深師培社會責任。</text:p>
      <text:p text:style-name="P34">2.教育創新：包括發展前瞻性及實驗性特色師培課程。</text:p>
      <text:p text:style-name="P35">3.政策培育：包括提升師資生本土語言、雙語及次專長等教學能力。</text:p>
      <text:p text:style-name="P36">4.其他。</text:p>
      <text:p text:style-name="P37">前點第一款及第二款第二目，得包括第一款及第二款；前點第二款第一目，以包括第一款及第二款之政策培育內容為限。</text:p>
      <text:list text:style-name="WWNum4" text:continue-numbering="true">
        <text:list-item>
          <text:p text:style-name="P38">補助原則及基準:</text:p>
        </text:list-item>
      </text:list>
      <text:list text:style-name="WWNum12">
        <text:list-item text:start-value="1">
          <text:p text:style-name="P39"/>
        </text:list-item>
        <text:list-item>
          <text:p text:style-name="P40"/>
        </text:list-item>
      </text:list>
      <text:p text:style-name="P41">(一)補助原則：計畫經費採統塊式經費（Block Funding）方式，由師培大學依整體規劃需求編列，本部審查後，擇優核予補助。</text:p>
      <text:p text:style-name="P42">(二)經費編列基準：</text:p>
      <text:p text:style-name="P43">1.以部分補助為原則，師培大學應提出相對應之自籌款支應，且不得低於本部核定計畫經費總額之百分之十。</text:p>
      <text:p text:style-name="P44">2.申請第一類型計畫以四年為期規劃經費；第二類型計畫以二年為期規劃經費，經本部審議通過後，採一次核定，並逐年撥付。各年度成果報告作為次一年度調整補助額度之依據；必要時，本部得調整撥付期程、延期或停止撥付。</text:p>
      <text:p text:style-name="P45">3.人事費編列依下列條件，以不超過本部核定補助額度之百分之二十編列：</text:p>
      <text:soft-page-break/>
      <text:p text:style-name="P46">(1)第一類型計畫得編列專任行政助理至多一名及兼任行政助理至多四名。</text:p>
      <text:p text:style-name="P47">(2)第二類型計畫得編列兼任助理至多四名。</text:p>
      <text:p text:style-name="P48">4.資本門以不超過本部核定補助額度之百分之二十編列。</text:p>
      <text:p text:style-name="P49">(三)申請補助額度：</text:p>
      <text:p text:style-name="P50">1.分年經費編列上限：</text:p>
      <text:p text:style-name="P51">(1)第一類型計畫：經費編列以新臺幣一千四百萬元為上限。</text:p>
      <text:p text:style-name="P52">(2)第二類型計畫：年度經費編列以新臺幣四百萬元為上限。</text:p>
      <text:p text:style-name="P53">2.精進師資素質事項之數位教學，經常門經費分年編列以新臺幣三十萬元為原則。</text:p>
      <text:p text:style-name="P54">3.特色發展事項部分限定經常門經費分年編列上限：</text:p>
      <text:p text:style-name="P55">(1)加深師培社會責任，經費編列至多新臺幣三百五十萬元。</text:p>
      <text:p text:style-name="P56">(2)提升師資生本土語言，每語別經費編列至多新臺幣四十萬元、雙語教學經費編列至多新臺幣六十萬元。</text:p>
      <text:p text:style-name="P57">(四)年度補助經費尚未撥入師培大學前，屬本部原核定之延續性計畫，得由校內自籌款先行支應計畫所需支出。</text:p>
      <text:list text:style-name="WWNum4">
        <text:list-item text:start-value="5">
          <text:p text:style-name="P58"><text:span text:style-name="T59">計畫申請：</text:span></text:p>
        </text:list-item>
      </text:list>
      <text:p text:style-name="P60">(一)每四年受理第一類型計畫申請。</text:p>
      <text:p text:style-name="P61">(二)<text:tab/>每二年受理第二類型計畫申請。</text:p>
      <text:p text:style-name="P62">(三)<text:tab/>申請計畫文件格式、分項經費額度，由本部函頒；師培大學應於本部公告期限內，備文檢附書面計畫書及光碟，向本部提出申請；逾期送達、資料不全或資格不符者，不予受理。</text:p>
      <text:list text:style-name="WWNum4" text:continue-numbering="true">
        <text:list-item>
          <text:p text:style-name="P63">計畫審查：</text:p>
        </text:list-item>
      </text:list>
      <text:p text:style-name="P64">(一)採行政審查及書面審查，必要時本部得邀請相關領域之專家學者協助審查，或組成審查小組安排申請師培大學進行簡報。</text:p>
      <text:p text:style-name="P65">(二)審查結果公告，以審查作業受理申請截止日起三個月內完成為原則；必要時，得予延長。</text:p>
      <text:p text:style-name="P66">(三)審查重點：</text:p>
      <text:p text:style-name="P67"><text:span text:style-name="T68">1.</text:span><text:s/><text:span text:style-name="T69">符合第一類型計畫或第二類型計畫之申請條件。</text:span></text:p>
      <text:p text:style-name="P70">2.計畫目標與策略依據問題與分析結果擬定及具計畫可行性。</text:p>
      <text:p text:style-name="P71">3.設計產出型具體衡量方式及與計畫目標相關聯。</text:p>
      <text:soft-page-break/>
      <text:p text:style-name="P72">4.計畫內容符合申請面向之關鍵績效指標內涵。</text:p>
      <text:p text:style-name="P73">5.組織分工與運作，包含教師社群及院系所參與程度。</text:p>
      <text:p text:style-name="P74">6.經費及人力需求之合理性(包含自籌款經費、人力配置情形)。</text:p>
      <text:p text:style-name="P75">7.預期效益及整體性、個別性計畫之管考機制合宜性。</text:p>
      <text:p text:style-name="P76">8.計畫過去執行成效。</text:p>
      <text:p text:style-name="P77">9.其他:配合本部辦理師資培育業務之師培大學、校內高教深耕計畫列入師資培育規劃情形、教學實踐研究計畫師資培育參與及核定情形，可列入本計畫審核加分項目。</text:p>
      <text:list text:style-name="WWNum4" text:continue-numbering="true">
        <text:list-item>
          <text:p text:style-name="P78">成效檢核：</text:p>
        </text:list-item>
      </text:list>
      <text:p text:style-name="P79">(一)<text:tab/>成果報告:</text:p>
      <text:p text:style-name="P80">1.第一類型計畫及第二類型計畫採分年提交成果報告（包括紙本及電子檔）及經費執行情形，作為次年度補助經費核撥或中止補助之依據。</text:p>
      <text:p text:style-name="P81">2.第一類型計畫提交第二年成果報告，作為審核第三年計畫是否持續或調整為第二類型計畫之依據；必要時本部得邀請專家學者協助審查各計畫之執行情形或召開會議，安排獲補助學校進行簡報。</text:p>
      <text:p text:style-name="P82">3.第一類型計畫提交第四年成果報告、第二類型計畫提交第二年成果報告，應將整體執行成果及經費執行情形，併入申請新一期計畫提報。</text:p>
      <text:p text:style-name="P83">(二)第一類型計畫提前達成預定績效目標，得申請第三年增刪調整計畫項目及內涵。</text:p>
      <text:p text:style-name="P84">(三)第一類型計畫及第二類型計畫推動成果應配合本部規劃適時安排公開發表、分享活動，以促進校際間交流與學習，精進師資素質之最大效益。</text:p>
      <text:p text:style-name="P85">(四)成果報告應包括下列內容：</text:p>
      <text:p text:style-name="P86">1.師資生培育概況。</text:p>
      <text:p text:style-name="P87">2.預期成效達標情形。</text:p>
      <text:p text:style-name="P88">3.經費執行情形。</text:p>
      <text:p text:style-name="P89">4.各子計畫執行概述。</text:p>
      <text:p text:style-name="P90">(五)成果報告、計畫調整或變動及執行情形列入下一期補助、扣減<text:soft-page-break/>或停止全部補助之參考依據。</text:p>
      <text:list text:style-name="WWNum4" text:continue-numbering="true">
        <text:list-item>
          <text:p text:style-name="P91">其他注意事項：</text:p>
        </text:list-item>
      </text:list>
      <text:p text:style-name="P92">(一)師培大學應於計畫執行結束後二個月內，檢附收支結算表及成果報告，報本部結報：</text:p>
      <text:p text:style-name="P93">1.第一類型計畫分別於第二年及第四年計畫執行結束後結報。</text:p>
      <text:p text:style-name="P94">2.第二類型計畫於第二年計畫執行結束後結報。</text:p>
      <text:p text:style-name="P95">(二)經費執行率未達百分之九十以上者，除有不可抗拒之具體事由外，列入未來核定補助經費之參考依據。</text:p>
      <text:list text:style-name="WWNum4" text:continue-numbering="true">
        <text:list-item>
          <text:p text:style-name="P96">其他注意事項：</text:p>
        </text:list-item>
      </text:list>
      <text:p text:style-name="P97">(一)核定計畫之實施，依本部函頒精進師資素質及特色發展計畫辦理。</text:p>
      <text:p text:style-name="P98">(二)各核定計畫經費編列、請撥、支用、結報及結餘款，依本要點及教育部補(捐)助及委辦經費核撥結報作業要點及相關規定辦理。</text:p>
      <text:p text:style-name="P99">(三)屬本部政策需要補助師培大學規劃辦理者，得不受第二點、第四點及第五點第一款及第二款規定之限制。</text:p>
      <text:p text:style-name="P100">(四)計畫經核定後，應按原核定計畫執行；有調整或變動之必要者，應敘明理由並檢附相關文件報本部核定後，始得變更；必要時本部得邀請專家學者協助審查。</text:p>
      <text:p text:style-name="P101">(五)因本部政策調整、計畫轉型銜接需求，本要點補助之項目得以增辦經費延長至多一學年度，不受第五點及第六點規定之限制。</text:p>
      <text:p text:style-name="P102">(六)各項經費有不符規定或不實之支出時，師培大學所列支之費用不予核結且追繳外，並應負相關責任；本部得酌予刪減、停撥次年度之經費補助或終止補助。</text:p>
      <text:p text:style-name="P103"><text:span text:style-name="T104">(</text:span><text:span text:style-name="T105">七</text:span><text:span text:style-name="T106">)</text:span><text:span text:style-name="T107">申請計畫及成果報告未依規定提報資料或提報資料錯誤者，列入未來年度核定補助經費調整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left="0.9965in" fo:text-indent="-0.5979in">
        <style:tab-stops>
          <style:tab-stop style:type="left" style:position="0.7972in"/>
        </style:tab-stops>
      </style:paragraph-properties>
      <style:text-properties style:font-name-asian="標楷體" fo:font-size="16pt" style:font-size-asian="16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style:font-name="標楷體" style:font-name-asian="標楷體" style:font-name-complex="標楷體" fo:font-weight="bold" style:font-weight-asian="bold" fo:color="#000000"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xl93" style:display-name="xl93" style:family="paragraph" style:parent-style-name="Standard">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022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Standard">
      <style:paragraph-properties fo:text-align="center"/>
      <style:text-properties style:font-name="SimSun" style:font-name-asian="SimSun" style:font-name-complex="SimSun" fo:font-weight="bold" style:font-weight-asian="bold" fo:hyphenate="false"/>
    </style:style>
    <style:style style:name="結語" style:display-name="結語" style:family="paragraph" style:parent-style-name="Standard">
      <style:paragraph-properties fo:margin-left="0.0694in">
        <style:tab-stops/>
      </style:paragraph-properties>
      <style:text-properties style:font-name="SimSun" style:font-name-asian="SimSun" style:font-name-complex="SimSun" fo:font-weight="bold" style:font-weight-asian="bold" fo:hyphenate="false"/>
    </style:style>
    <style:style style:name="Default" style:display-name="Default" style:family="paragraph">
      <style:text-properties style:font-name="新細明體" style:font-name-complex="新細明體" fo:color="#000000"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頁碼" style:display-name="頁碼" style:family="text" style:parent-style-name="預設段落字型"/>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text-properties style:font-name="標楷體" style:font-name-asian="標楷體" style:font-name-complex="標楷體" fo:font-weight="bold" style:font-weight-asian="bold" fo:color="#000000" fo:font-size="12pt" style:font-size-asian="12pt" style:font-size-complex="12pt"/>
    </style:style>
    <style:style style:name="apple-converted-space" style:display-name="apple-converted-space" style:family="text" style:parent-style-name="預設段落字型"/>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fo:font-size="12pt" style:font-size-asian="12pt"/>
    </style:style>
    <style:style style:name="註釋標題字元" style:display-name="註釋標題 字元" style:family="text">
      <style:text-properties style:font-name="SimSun" style:font-name-asian="SimSun" style:font-name-complex="SimSun" fo:font-weight="bold" style:font-weight-asian="bold" style:letter-kerning="true" fo:font-size="12pt" style:font-size-asian="12pt" style:font-size-complex="12pt"/>
    </style:style>
    <style:style style:name="結語字元" style:display-name="結語 字元" style:family="text">
      <style:text-properties style:font-name="SimSun" style:font-name-asian="SimSun" style:font-name-complex="SimSun" fo:font-weight="bold" style:font-weight-asian="bold" style:letter-kerning="true" fo:font-size="12pt" style:font-size-asian="12pt" style:font-size-complex="12pt"/>
    </style:style>
    <style:style style:name="ListLabel1" style:display-name="ListLabel 1" style:family="text">
      <style:text-properties fo:color="#00000A"/>
    </style:style>
    <style:style style:name="ListLabel2" style:display-name="ListLabel 2" style:family="text">
      <style:text-properties style:font-name="標楷體" style:font-name-asian="標楷體" style:font-name-complex="Times New Roman" fo:color="#00000A"/>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清單段落字元" style:display-name="清單段落 字元" style:family="text">
      <style:text-properties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A"/>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fo:color="#00000A"/>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6" style:display-name="WWNum6">
      <text:list-level-style-number text:level="1" style:num-suffix="."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2"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3"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level-style-number text:level="4" style:num-suffix="." style:num-format="1">
        <style:list-level-properties text:space-before="4.3465in" text:min-label-width="0.3333in" text:list-level-position-and-space-mode="label-alignment">
          <style:list-level-label-alignment text:label-followed-by="listtab" fo:margin-left="4.6798in" fo:text-indent="-0.3333in"/>
        </style:list-level-properties>
      </text:list-level-style-number>
      <text:list-level-style-number text:level="5" style:num-suffix="、" style:num-format="甲, 乙, 丙, ...">
        <style:list-level-properties text:space-before="4.6798in" text:min-label-width="0.3333in" text:list-level-position-and-space-mode="label-alignment">
          <style:list-level-label-alignment text:label-followed-by="listtab" fo:margin-left="5.0131in" fo:text-indent="-0.3333in"/>
        </style:list-level-properties>
      </text:list-level-style-number>
      <text:list-level-style-number text:level="6" style:num-suffix="." style:num-format="i">
        <style:list-level-properties fo:text-align="end" text:space-before="5.0131in" text:min-label-width="0.3333in" text:list-level-position-and-space-mode="label-alignment">
          <style:list-level-label-alignment text:label-followed-by="listtab" fo:margin-left="5.3465in" fo:text-indent="-0.3333in"/>
        </style:list-level-properties>
      </text:list-level-style-number>
      <text:list-level-style-number text:level="7" style:num-suffix="." style:num-format="1">
        <style:list-level-properties text:space-before="5.3465in" text:min-label-width="0.3333in" text:list-level-position-and-space-mode="label-alignment">
          <style:list-level-label-alignment text:label-followed-by="listtab" fo:margin-left="5.6798in" fo:text-indent="-0.3333in"/>
        </style:list-level-properties>
      </text:list-level-style-number>
      <text:list-level-style-number text:level="8" style:num-suffix="、" style:num-format="甲, 乙, 丙, ...">
        <style:list-level-properties text:space-before="5.6798in" text:min-label-width="0.3333in" text:list-level-position-and-space-mode="label-alignment">
          <style:list-level-label-alignment text:label-followed-by="listtab" fo:margin-left="6.0131in" fo:text-indent="-0.3333in"/>
        </style:list-level-properties>
      </text:list-level-style-number>
      <text:list-level-style-number text:level="9" style:num-suffix="." style:num-format="i">
        <style:list-level-properties fo:text-align="end" text:space-before="6.0131in" text:min-label-width="0.3333in" text:list-level-position-and-space-mode="label-alignment">
          <style:list-level-label-alignment text:label-followed-by="listtab" fo:margin-left="6.3465in" fo:text-indent="-0.3333in"/>
        </style:list-level-properties>
      </text:list-level-style-number>
    </text:list-style>
    <text:list-style style:name="WWNum7" style:display-name="WWNum7">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8" style:display-name="WWNum8">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9" style:display-name="WWNum9">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0" style:display-name="WWNum10">
      <text:list-level-style-number text:level="1"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1" style:display-name="WWNum11">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2" style:display-name="WWNum12">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3" style:display-name="WWNum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4" style:display-name="WWNum1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5" style:display-name="WWNum15">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6" style:display-name="WWNum16">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7" style:display-name="WWNum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8" style:display-name="WWNum18">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9" style:display-name="WWNum19">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20" style:display-name="WW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1" style:display-name="WWNum21">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23" style:display-name="WWNum23">
      <text:list-level-style-number text:level="1" style:num-prefix="(" style:num-suffix=")" style:num-format="一, 二, 三,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1576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nkuht</dc:creator>
    <meta:creation-date>2023-08-25T05:35:00Z</meta:creation-date>
    <dc:date>2023-09-06T00:48:00Z</dc:date>
    <meta:print-date>2023-08-24T02:53:00Z</meta:print-date>
    <meta:template xlink:href="Normal.dotm" xlink:type="simple"/>
    <meta:editing-cycles>5</meta:editing-cycles>
    <meta:editing-duration>PT30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1" meta:character-count="3156" meta:row-count="22" meta:non-whitespace-character-count="2691"/>
  </office:meta>
</office:document-meta>
</file>