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Shu-SB-Estd-BF"/>
      </text:list-level-style-bullet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1.139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0.2055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6715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1381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1.7659in" style:use-optimal-column-width="false"/>
    </style:style>
    <style:style style:name="Table10" style:family="table">
      <style:table-properties style:width="7.3951in" fo:margin-left="0in" table:align="center"/>
    </style:style>
    <style:style style:name="TableRow28" style:family="table-row">
      <style:table-row-properties style:min-row-height="0.3784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2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1979in" style:use-optimal-row-height="false"/>
    </style:style>
    <style:style style:name="P63" style:parent-style-name="內文" style:family="paragraph">
      <style:paragraph-properties style:snap-to-layout-grid="false" fo:text-inden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993in" style:use-optimal-row-height="false"/>
    </style:style>
    <style:style style:name="TableCell68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/>
      <style:text-properties style:font-name="標楷體" style:font-name-asian="標楷體" fo:letter-spacing="-0.0083in" fo:font-size="10pt" style:font-size-asian="10pt" style:font-size-complex="10pt"/>
    </style:style>
    <style:style style:name="P72" style:parent-style-name="內文" style:family="paragraph">
      <style:paragraph-properties style:text-autospace="none" style:snap-to-layout-grid="false" fo:text-align="justify" fo:margin-left="0.1756in" fo:text-indent="-0.1756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 fo:text-align="justify" fo:margin-left="0.1756in" fo:text-indent="-0.1756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TableRow74" style:family="table-row">
      <style:table-row-properties style:min-row-height="0.2576in" style:use-optimal-row-height="false"/>
    </style:style>
    <style:style style:name="TableCell7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font-size="8.5pt" style:font-size-asian="8.5pt" style:font-size-complex="8.5pt"/>
    </style:style>
    <style:style style:name="T83" style:parent-style-name="預設段落字型" style:family="text">
      <style:text-properties style:font-name="標楷體" style:font-name-asian="標楷體" style:font-name-complex="標楷體" fo:font-size="8.5pt" style:font-size-asian="8.5pt" style:font-size-complex="8.5pt" fo:background-color="#FFFFFF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star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819in" style:use-optimal-row-height="false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16" style:family="table-row">
      <style:table-row-properties style:min-row-height="0.1826in" style:use-optimal-row-height="false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2743in" style:use-optimal-row-height="false"/>
    </style:style>
    <style:style style:name="TableCell12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0" style:family="table-row">
      <style:table-row-properties style:min-row-height="0.2368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8" style:family="table-row">
      <style:table-row-properties style:min-row-height="0.125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7.5pt" style:font-size-asian="7.5pt" style:font-size-complex="7.5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02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66" style:family="table-row">
      <style:table-row-properties style:min-row-height="0.1375in" style:use-optimal-row-height="false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943in" style:use-optimal-row-height="false"/>
    </style:style>
    <style:style style:name="TableCell271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687in" style:use-optimal-row-height="false"/>
    </style:style>
    <style:style style:name="TableCell278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標楷體" fo:color="#0000FF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FF" fo:font-size="9pt" style:font-size-asian="9pt" style:font-size-complex="9pt"/>
    </style:style>
    <style:style style:name="P304" style:parent-style-name="內文" style:family="paragraph">
      <style:paragraph-properties fo:widows="2" fo:orphans="2" style:snap-to-layout-grid="false"/>
    </style:style>
    <style:style style:name="T305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P310" style:parent-style-name="內文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P320" style:parent-style-name="內文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8" style:parent-style-name="超連結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color="#000000" fo:font-size="9pt" style:font-size-asian="9pt" style:font-size-complex="9pt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P332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P342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5" style:family="table-row">
      <style:table-row-properties style:min-row-height="0.7458in" style:use-optimal-row-height="false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8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4" style:family="table-row">
      <style:table-row-properties style:min-row-height="0.0347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2263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46667in" svg:y="-0.125in" svg:width="1.46667in" svg:height="0.34792in" style:rel-width="scale" style:rel-height="scale"><draw:text-box><text:p text:style-name="P2"/></draw:text-box><svg:title/><svg:desc/></draw:frame><text:span text:style-name="T3"><draw:frame draw:z-index="251658240" draw:id="id1" draw:style-name="a1" draw:name="文字方塊 2" text:anchor-type="paragraph" svg:x="-0.25in" svg:y="0in" svg:width="1.46667in" svg:height="0.34792in" style:rel-width="scale" style:rel-height="scale"><draw:text-box><text:p text:style-name="P4">申請表2</text:p></draw:text-box><svg:title/><svg:desc/></draw:frame></text:span></text:p>
      <text:p text:style-name="P5"><text:span text:style-name="T6">國立高雄餐旅大學</text:span><text:span text:style-name="T7">辦理教師證書申請</text:span><text:span text:style-name="T8">資料表</text:span></text:p>
      <text:p text:style-name="P9">(含照片傳送規定暨相關資料黏貼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人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身分</text:span></text:p>
            <text:p text:style-name="P36"><text:span text:style-name="T37">證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生日</text:span></text:p>
          </table:table-cell>
          <table:table-cell table:style-name="TableCell43" table:number-columns-spanned="3">
            <text:p text:style-name="P44">民國<text:s text:c="2"/>年<text:s/>月<text:s/>日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電</text:span></text:p>
            <text:p text:style-name="P48"><text:span text:style-name="T49">話</text:span></text:p>
          </table:table-cell>
          <table:covered-table-cell/>
          <table:table-cell table:style-name="TableCell50">
            <text:p text:style-name="P51">手<text:s text:c="2"/>機:</text:p>
            <text:p text:style-name="P52">市 <text:s/>話:</text:p>
          </table:table-cell>
        </table:table-row>
        <table:table-row table:style-name="TableRow53">
          <table:table-cell table:style-name="TableCell54" table:number-columns-spanned="3" table:number-rows-spanned="2">
            <text:p text:style-name="P55"><text:span text:style-name="T56"><text:s text:c="3"/></text:span><text:span text:style-name="T57">地 址</text:span></text:p>
          </table:table-cell>
          <table:covered-table-cell/>
          <table:covered-table-cell/>
          <table:table-cell table:style-name="TableCell58" table:number-columns-spanned="8">
            <text:p text:style-name="P59">戶籍地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 table:number-rows-spanned="2">
            <text:p text:style-name="P61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8">
            <text:p text:style-name="P65">通訊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擬申辦之教師證書項目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2">
            <text:list text:style-name="LFO12" text:continue-numbering="true">
              <text:list-item>
                <text:p text:style-name="P71">1.教師資格考試及格</text:p>
              </text:list-item>
              <text:list-item>
                <text:p text:style-name="P72"><text:s/>2.加註任教學科、領域、群科</text:p>
              </text:list-item>
              <text:list-item>
                <text:p text:style-name="P73"><text:s/>3.加另一師資類科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3">
            <text:p text:style-name="P76"><text:span text:style-name="T77">已取得之教師證書</text:span><text:span text:style-name="T78">(</text:span><text:span text:style-name="T79">請檢附其教師證書影本</text:span><text:span text:style-name="T80">)</text:span><text:span text:style-name="T81"><text:s/></text:span><text:span text:style-name="T82">(</text:span><text:span text:style-name="T83">資格考及格免填)</text:span></text:p>
          </table:table-cell>
          <table:covered-table-cell/>
          <table:covered-table-cell/>
          <table:table-cell table:style-name="TableCell84" table:number-rows-spanned="3">
            <text:p text:style-name="P85"><text:span text:style-name="T86">年　</text:span><text:span text:style-name="T87"><text:s/></text:span><text:span text:style-name="T88">月　</text:span><text:span text:style-name="T89"><text:s/></text:span><text:span text:style-name="T90">日</text:span></text:p>
            <text:p text:style-name="P91"><text:span text:style-name="T92"><text:s text:c="6"/></text:span><text:span text:style-name="T93">字</text:span><text:span text:style-name="T94"><text:s text:c="5"/></text:span><text:span text:style-name="T95">號</text:span></text:p>
            <text:p text:style-name="P96"/>
          </table:table-cell>
          <table:table-cell table:style-name="TableCell97" table:number-columns-spanned="8">
            <text:p text:style-name="P98"><text:span text:style-name="T99">教育階段類組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資格考</text:p>
            <text:p text:style-name="P103">准考證</text:p>
            <text:p text:style-name="P104"><text:span text:style-name="T105">號碼</text:span></text:p>
          </table:table-cell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8" table:number-rows-spanned="2">
            <text:p text:style-name="P112">學科領域專長：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資格考通過年度</text:p>
          </table:table-cell>
          <table:covered-table-cell/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教育實習學校(填全銜)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學</text:span><text:span text:style-name="T136"><text:s text:c="2"/></text:span><text:span text:style-name="T137">歷</text:span></text:p>
          </table:table-cell>
          <table:covered-table-cell/>
          <table:covered-table-cell/>
          <table:table-cell table:style-name="TableCell138">
            <text:p text:style-name="P139"><text:span text:style-name="T140">畢業學校</text:span></text:p>
          </table:table-cell>
          <table:table-cell table:style-name="TableCell141" table:number-columns-spanned="5">
            <text:p text:style-name="P142"><text:span text:style-name="T143">畢業系所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修業起訖年月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畢業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大</text:span><text:span text:style-name="T154"><text:s text:c="2"/></text:span><text:span text:style-name="T155">學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自　　年　　月</text:span></text:p>
            <text:p text:style-name="P163"><text:span text:style-name="T164">至　　年　　月</text:span>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年　</text:span><text:span text:style-name="T168"><text:s/></text:span><text:span text:style-name="T169">月　</text:span><text:span text:style-name="T170"><text:s/></text:span><text:span text:style-name="T171">日</text:span><text:span text:style-name="T172"><text:s text:c="6"/></text:span><text:span text:style-name="T173">字</text:span></text:p>
            <text:p text:style-name="P174"><text:span text:style-name="T17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研究所</text:span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自　　年　　月</text:span></text:p>
            <text:p text:style-name="P187"><text:span text:style-name="T188">至　　年　　月</text:span></text:p>
          </table:table-cell>
          <table:covered-table-cell/>
          <table:covered-table-cell/>
          <table:table-cell table:style-name="TableCell189" table:number-columns-spanned="5">
            <text:p text:style-name="P190"><text:span text:style-name="T191">年　</text:span><text:span text:style-name="T192"><text:s/></text:span><text:span text:style-name="T193">月　</text:span><text:span text:style-name="T194"><text:s/></text:span><text:span text:style-name="T195">日　　　　　字</text:span></text:p>
            <text:p text:style-name="P196"><text:span text:style-name="T19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2">
            <text:p text:style-name="P200">教育專業課程修習情形</text:p>
            <text:p text:style-name="P201"><text:span text:style-name="T202">(請檢附其證明影本)</text:span><text:span text:style-name="T203"><text:s/></text:span><text:span text:style-name="T204">(加科申請免填)</text:span></text:p>
          </table:table-cell>
          <table:covered-table-cell/>
          <table:covered-table-cell/>
          <table:table-cell table:style-name="TableCell205">
            <text:p text:style-name="P206">修習學校</text:p>
          </table:table-cell>
          <table:table-cell table:style-name="TableCell207" table:number-columns-spanned="5">
            <text:p text:style-name="P208">修畢學分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修業起訖年月</text:span></text:p>
          </table:table-cell>
          <table:covered-table-cell/>
          <table:covered-table-cell/>
          <table:table-cell table:style-name="TableCell212" table:number-columns-spanned="5">
            <text:p text:style-name="P213">證 書 年 月 字 號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自　　年　　月</text:span></text:p>
            <text:p text:style-name="P223"><text:span text:style-name="T224">至　　年　　月</text:span></text:p>
          </table:table-cell>
          <table:covered-table-cell/>
          <table:covered-table-cell/>
          <table:table-cell table:style-name="TableCell225" table:number-columns-spanned="5">
            <text:p text:style-name="P226"><text:span text:style-name="T227">年　</text:span><text:span text:style-name="T228"><text:s/></text:span><text:span text:style-name="T229">月　</text:span><text:span text:style-name="T230"><text:s/></text:span><text:span text:style-name="T231">日</text:span><text:span text:style-name="T232"><text:s text:c="6"/></text:span><text:span text:style-name="T233">字</text:span></text:p>
            <text:p text:style-name="P234">號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 table:number-rows-spanned="3">
            <text:p text:style-name="P237">經<text:s text:c="2"/>歷</text:p>
          </table:table-cell>
          <table:covered-table-cell/>
          <table:covered-table-cell/>
          <table:table-cell table:style-name="TableCell238">
            <text:p text:style-name="P239">項目</text:p>
          </table:table-cell>
          <table:table-cell table:style-name="TableCell240" table:number-columns-spanned="5">
            <text:p text:style-name="P241">服務學校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任教類科</text:p>
          </table:table-cell>
          <table:covered-table-cell/>
          <table:covered-table-cell/>
          <table:table-cell table:style-name="TableCell244" table:number-columns-spanned="5">
            <text:p text:style-name="P245">起迄年月/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>
            <text:p text:style-name="P249">曾任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現職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><text:span text:style-name="T269">申請人國民身分證正反面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>黏貼國民身分證正面影本</text:p>
            <text:p text:style-name="P273">（相片及登載資料務必清晰可辨識，不可塗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>黏貼國民身分證反面影本</text:p>
            <text:p text:style-name="P276">（相片及登載資料務必清晰可辨識，不可塗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檢核項目</text:p>
          </table:table-cell>
          <table:covered-table-cell/>
          <table:table-cell table:style-name="TableCell280" table:number-columns-spanned="15">
            <text:p text:style-name="P281"><text:span text:style-name="T282">1</text:span><text:span text:style-name="T283">.數位照片電子檔</text:span><text:span text:style-name="T284">，</text:span><text:span text:style-name="T285">格式規定及傳送說明</text:span><text:span text:style-name="T286">如下：</text:span></text:p>
            <text:p text:style-name="P287"><text:span text:style-name="T288"><text:s/></text:span><text:span text:style-name="T289"><text:s/></text:span><text:span text:style-name="T290"><text:s text:c="2"/></text:span><text:span text:style-name="T291"><text:s/></text:span><text:span text:style-name="T292">(1)</text:span><text:span text:style-name="T293"><text:s/></text:span><text:span text:style-name="T294">1最近 1 年內</text:span><text:span text:style-name="T295"><text:s/></text:span><text:span text:style-name="T296">1 吋</text:span><text:span text:style-name="T297">正面脫帽半身</text:span><text:span text:style-name="T298">照片，規格</text:span><text:span text:style-name="T299">（</text:span><text:span text:style-name="T300">1.5 英吋寬× 2.0 英吋高</text:span><text:span text:style-name="T301">）</text:span><text:span text:style-name="T302">之彩色影像。<text:s/></text:span></text:p>
            <text:p text:style-name="P303"><text:s text:c="5"/>(2)數位照片須「面貌清晰，頭髮不得遮蓋眉毛及眼睛」；不得佩戴有顏色鏡片之眼鏡且不得使用合成照片。<text:s/></text:p>
            <text:p text:style-name="P304"><text:span text:style-name="T305"><text:s text:c="5"/>(</text:span><text:span text:style-name="T306">3</text:span><text:span text:style-name="T307">)</text:span><text:span text:style-name="T308">數位攝影之影像寬×高</text:span><text:span text:style-name="T309">像素不得少於 450×600 pixels；掃描器掃描之解析度不得低於 300 dpi</text:span></text:p>
            <text:p text:style-name="P310"><text:span text:style-name="T311"><text:s text:c="4"/></text:span><text:span text:style-name="T312"><text:s/>(</text:span><text:span text:style-name="T313">4</text:span><text:span text:style-name="T314">)</text:span><text:span text:style-name="T315">檔案以<text:s/></text:span><text:span text:style-name="T316">JPEG</text:span><text:span text:style-name="T317"><text:s/>格式儲存（副檔名為 JPG）</text:span><text:span text:style-name="T318">，檔名為姓名 身分證字號-加科(申請加科科名)</text:span><text:span text:style-name="T319">。<text:s/></text:span></text:p>
            <text:p text:style-name="P320"><text:span text:style-name="T321"><text:s/></text:span><text:span text:style-name="T322"><text:s/></text:span><text:span text:style-name="T323"><text:s text:c="2"/></text:span><text:span text:style-name="T324"><text:s/>(5)</text:span><text:span text:style-name="T325">照片</text:span><text:span text:style-name="T326">電子檔電郵</text:span><text:span text:style-name="T327">至：</text:span><text:a xlink:href="mailto:match@mail.nkuht.edu.tw" office:target-frame-name="_top" xlink:show="replace"><text:span text:style-name="T328">match@mail.nkuht.edu.tw</text:span></text:a><text:span text:style-name="T329">。</text:span></text:p>
            <text:p text:style-name="P330"><text:s text:c="4"/>□已依上述說明(1~5)傳送</text:p>
            <text:p text:style-name="P331"><text:s text:c="4"/>□未依上述說明(1~5)傳送<text:s text:c="15"/></text:p>
            <text:p text:style-name="P332"><text:span text:style-name="T333">2.</text:span><text:span text:style-name="T334">教師證書領取方式：</text:span></text:p>
            <text:p text:style-name="P335"><text:span text:style-name="T336"><text:s text:c="4"/>□</text:span><text:span text:style-name="T337">親領</text:span><text:span text:style-name="T338">(</text:span><text:span text:style-name="T339">請依中心公告說明領取，不另行通知</text:span><text:span text:style-name="T340">)</text:span><text:span text:style-name="T341">。</text:span></text:p>
            <text:p text:style-name="P342"><text:span text:style-name="T343"><text:s text:c="4"/></text:span><text:span text:style-name="T344">□</text:span><text:span text:style-name="T345">郵寄</text:span><text:span text:style-name="T346">：</text:span><text:span text:style-name="T347">A4大小回郵信封一個</text:span><text:span text:style-name="T348">並貼妥</text:span><text:span text:style-name="T349">43元</text:span><text:span text:style-name="T350">郵資及郵寄資料</text:span><text:span text:style-name="T351">（</text:span><text:span text:style-name="T352">收件人姓名、地址、電話及申請類科領域</text:span><text:span text:style-name="T353">）。</text:span><text:span text:style-name="T3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>※本人保證依師資培育法令及高雄餐旅大學相關法規，據實填交本表及各項證件資料，申辦教師證書，如有虛偽不實，願負相關法律責任，特此切結。　 <text:s text:c="13"/></text:p>
            <text:p text:style-name="P358"><text:span text:style-name="T359"><text:s text:c="19"/></text:span><text:span text:style-name="T360"><text:s text:c="2"/></text:span><text:span text:style-name="T361">申請人暨切結人簽章：</text:span><text:span text:style-name="T362">(務必親筆簽名)</text:span><text:span text:style-name="T363"><text:s text:c="7"/></text:span><text:span text:style-name="T364"><text:s/></text:span><text:span text:style-name="T365"><text:s text:c="4"/>　民國　</text:span><text:span text:style-name="T366"><text:s text:c="3"/></text:span><text:span text:style-name="T367">年</text:span><text:span text:style-name="T368"><text:s/></text:span><text:span text:style-name="T369"><text:s text:c="3"/></text:span><text:span text:style-name="T370">月</text:span><text:span text:style-name="T371">　</text:span><text:span text:style-name="T372"><text:s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7">
            <text:p text:style-name="P376"><text:span text:style-name="T377">以下由承辦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審查結果</text:span></text:p>
          </table:table-cell>
          <table:table-cell table:style-name="TableCell382" table:number-columns-spanned="12">
            <text:p text:style-name="P383">□通過 ； <text:s/>□不通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日期：</text:p>
          </table:table-cell>
          <table:covered-table-cell/>
          <table:covered-table-cell/>
          <table:covered-table-cell/>
        </table:table-row>
      </table:table>
      <text:p text:style-name="P386"><text:span text:style-name="T387">※</text:span><text:span text:style-name="T388">備註</text:span><text:span text:style-name="T389">:1.</text:span><text:span text:style-name="T390">申請書請勿塗改，塗改須蓋申請人印章。</text:span></text:p>
      <text:p text:style-name="P391"><text:span text:style-name="T392"><text:s text:c="5"/></text:span><text:span text:style-name="T393"><text:s text:c="2"/>2.</text:span><text:span text:style-name="T394">限單頁輸出，不可雙面或跨頁輸出</text:span><text:span text:style-name="T3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3333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widows="2" fo:orphans="2" style:line-height-at-least="0.1666in" fo:margin-left="0.3333in">
        <style:tab-stops/>
      </style:paragraph-properties>
      <style:text-properties style:font-name="Calibri" style:font-size-complex="11pt" fo:hyphenate="false"/>
    </style:style>
    <style:style style:name="nobr1" style:display-name="nob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dobe 明體 Std L" style:font-name-asian="Adobe 明體 Std L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="DFKaiShu-SB-Estd-BF" style:font-name-asian="DFKaiShu-SB-Estd-BF" style:font-name-complex="DFKaiShu-SB-Estd-BF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dobe 明體 Std L" style:font-name-asian="Adobe 明體 Std L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Shu-SB-Estd-BF"/>
      </text:list-level-style-bullet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83in" fo:margin-left="0.75in" fo:margin-bottom="0.125in" fo:margin-right="0.8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103年實習同學留意相關活動</dc:title>
    <dc:description/>
    <dc:subject/>
    <meta:initial-creator>師資培育中心李國芳</meta:initial-creator>
    <dc:creator>nkuht</dc:creator>
    <meta:creation-date>2024-08-14T04:38:00Z</meta:creation-date>
    <dc:date>2024-08-14T04:38:00Z</dc:date>
    <meta:print-date>2024-08-14T04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4" meta:row-count="9" meta:non-whitespace-character-count="1154"/>
  </office:meta>
</office:document-meta>
</file>