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3.884cm"/>
    </style:style>
    <style:style style:name="表格1.C" style:family="table-column">
      <style:table-column-properties style:column-width="4.916cm"/>
    </style:style>
    <style:style style:name="表格1.D" style:family="table-column">
      <style:table-column-properties style:column-width="4.91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199cm" fo:keep-together="auto"/>
    </style:style>
    <style:style style:name="P1" style:family="paragraph" style:parent-style-name="節" style:master-page-name="Standard">
      <style:paragraph-properties style:page-number="auto"/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353cm"/>
      <style:text-properties style:font-name="標楷體" style:font-name-asian="標楷體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Num2">
      <style:text-properties style:font-name="標楷體" style:font-name-asian="標楷體"/>
    </style:style>
    <style:style style:name="P8" style:family="paragraph" style:parent-style-name="Standard">
      <style:paragraph-properties style:line-height-at-least="0.353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fo:font-size="14pt" style:font-name-asian="標楷體3" style:font-size-asian="14pt"/>
    </style:style>
    <style:style style:name="T4" style:family="text">
      <style:text-properties fo:font-size="14pt" style:font-name-asian="標楷體3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3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376770833"/><text:span text:style-name="T11">國立高雄餐旅大學</text:span><text:span text:style-name="T12"> <text:s text:c="2"/></text:span><text:span text:style-name="T11">年</text:span><text:span text:style-name="T12"> <text:s text:c="2"/></text:span><text:span text:style-name="T11">月~</text:span><text:span text:style-name="T12"> <text:s text:c="2"/></text:span><text:span text:style-name="T11">年</text:span><text:span text:style-name="T12"> <text:s text:c="2"/></text:span><text:span text:style-name="T11">月</text:span><text:bookmark-start text:name="_GoBack"/><text:span text:style-name="T11">實習指導教師巡迴輔導一覽表</text:span><text:bookmark-end text:name="_Toc376770833"/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日 <text:s text:c="3"/>期</text:p>
          </table:table-cell>
          <table:table-cell table:style-name="表格1.A1" office:value-type="string">
            <text:p text:style-name="P3">實 習 學 校</text:p>
          </table:table-cell>
          <table:table-cell table:style-name="表格1.A1" office:value-type="string">
            <text:p text:style-name="P3">實 習 學 生 姓 名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ext:p text:style-name="P5"><text:span text:style-name="T9">實習指導教師：</text:span><text:span text:style-name="T7"> <text:s text:c="21"/></text:span><text:span text:style-name="T9"><text:s text:c="2"/>(請簽名)</text:span></text:p>
      <text:p text:style-name="P6"><text:span text:style-name="T10">教育實習組 <text:s/>：</text:span><text:span text:style-name="T8"> <text:s text:c="21"/></text:span></text:p>
      <text:p text:style-name="P5"><text:span text:style-name="T10">師培中心主任：</text:span><text:span text:style-name="T8"> <text:s text:c="17"/></text:span></text:p>
      <text:list xml:id="list8636197714030555435" text:style-name="WWNum2">
        <text:list-item>
          <text:p text:style-name="P7">說明：</text:p>
        </text:list-item>
      </text:list>
      <text:p text:style-name="P9">1.請於每學期結束前連同「實習指導教師巡迴訪視輔導紀錄表」一起填送師資培育中心；記錄期間為8至翌年1月或2月至7月，表格如不敷使用可自行影印或於師資培育中心網站下載。</text:p>
      <text:p text:style-name="P9">2.巡迴輔導指由實習學生所屬師資培育機構，前往教育實習機構予以指導。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 style:default-outline-level="">
      <style:paragraph-properties fo:text-align="center" style:justify-single-word="false"/>
      <style:text-properties fo:color="#000000" style:font-name="標楷體1" fo:font-family="標楷體" style:font-family-generic="roman" style:font-pitch="variable" fo:font-size="15pt" fo:font-weight="bold" style:letter-kerning="false" style:font-name-asian="標楷體3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節_20_字元" style:display-name="節 字元" style:family="text">
      <style:text-properties fo:color="#000000" style:font-name="標楷體1" fo:font-family="標楷體" style:font-family-generic="roman" style:font-pitch="variable" fo:font-size="15pt" fo:font-weight="bold" style:letter-kerning="false" style:font-name-asian="標楷體3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3</meta:editing-cycles>
    <meta:creation-date>2015-06-08T05:39:00</meta:creation-date>
    <dc:date>2021-06-07T14:06:06.621000000</dc:date>
    <meta:editing-duration>PT1M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4" meta:word-count="218" meta:character-count="361" meta:non-whitespace-character-count="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