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924cm" fo:margin-top="0cm" fo:margin-bottom="0cm" table:align="center" style:writing-mode="lr-tb"/>
    </style:style>
    <style:style style:name="表格1.A" style:family="table-column">
      <style:table-column-properties style:column-width="15.924cm"/>
    </style:style>
    <style:style style:name="表格1.1" style:family="table-row">
      <style:table-row-properties style:min-row-height="3.776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25pt solid #c0c0c0"/>
    </style:style>
    <style:style style:name="表格1.A4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5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6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7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8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75pt solid #00000a"/>
    </style:style>
    <style:style style:name="表格1.9" style:family="table-row">
      <style:table-row-properties style:min-row-height="1.235cm" fo:keep-together="auto"/>
    </style:style>
    <style:style style:name="表格1.A9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25pt solid #c0c0c0"/>
    </style:style>
    <style:style style:name="表格1.A10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11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25pt solid #c0c0c0"/>
    </style:style>
    <style:style style:name="表格1.A12" style:family="table-cell">
      <style:table-cell-properties fo:padding-left="0.062cm" fo:padding-right="0.049cm" fo:padding-top="0cm" fo:padding-bottom="0cm" fo:border-left="0.75pt solid #00000a" fo:border-right="0.75pt solid #00000a" fo:border-top="0.25pt solid #c0c0c0" fo:border-bottom="0.75pt solid #00000a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text-properties fo:font-size="16pt" style:font-name-asian="華康楷書體W5" style:font-size-asian="16pt"/>
    </style:style>
    <style:style style:name="P3" style:family="paragraph" style:parent-style-name="Standard">
      <style:paragraph-properties style:line-height-at-least="0.035cm"/>
    </style:style>
    <style:style style:name="P4" style:family="paragraph" style:parent-style-name="節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line-height-at-least="0.035cm"/>
      <style:text-properties style:font-name-asian="標楷體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fo:font-size="16pt" style:font-name-asian="華康楷書體W5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1" fo:font-size="16pt" style:font-name-asian="標楷體2" style:font-size-asian="16pt"/>
    </style:style>
    <style:style style:name="T11" style:family="text">
      <style:text-properties style:font-name="標楷體1" fo:font-size="16pt" style:font-name-asian="標楷體2" style:font-size-asian="16pt" style:font-size-complex="16pt"/>
    </style:style>
    <style:style style:name="T12" style:family="text">
      <style:text-properties fo:font-size="14pt" style:font-name-asian="華康楷書體W5" style:font-size-asian="14pt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國立高雄餐旅大學實習指導教師通訊輔導紀錄表<text:bookmark-end text:name="_GoBack"/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來電（信）者（單位）</text:p>
            <text:p text:style-name="P6"><text:span text:style-name="T6">□實習</text:span><text:span text:style-name="T7">機構 <text:s text:c="4"/>□校 <text:s/>長 <text:s text:c="4"/>□行政主管 <text:s text:c="4"/>□輔導老師 <text:s text:c="2"/></text:span></text:p>
            <text:p text:style-name="P5">□實習學生：_________________</text:p>
            <text:p text:style-name="P6"><text:span text:style-name="T6">□其他_____________________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來 電 （信）日 期</text:span><text:span text:style-name="T17">： <text:s/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6">詢問內容：</text:span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>處理方式：</text:p>
          </table:table-cell>
        </table:table-row>
        <table:table-row table:style-name="表格1.9">
          <table:table-cell table:style-name="表格1.A10" office:value-type="string">
            <text:p text:style-name="P2"/>
          </table:table-cell>
        </table:table-row>
        <table:table-row table:style-name="表格1.9">
          <table:table-cell table:style-name="表格1.A11" office:value-type="string">
            <text:p text:style-name="P2"/>
          </table:table-cell>
        </table:table-row>
        <table:table-row table:style-name="表格1.9">
          <table:table-cell table:style-name="表格1.A12" office:value-type="string">
            <text:p text:style-name="P2"/>
          </table:table-cell>
        </table:table-row>
      </table:table>
      <text:p text:style-name="P3"><text:span text:style-name="T14"><text:s text:c="2"/></text:span><text:span text:style-name="T19">實習指導教師：</text:span><text:span text:style-name="T5"> <text:s text:c="14"/></text:span><text:span text:style-name="T8"><text:s text:c="4"/></text:span><text:span text:style-name="T9"><text:s text:c="3"/>（日期： <text:s/>年 <text:s/>月 <text:s text:c="2"/>日）</text:span></text:p>
      <text:p text:style-name="P7"><text:span text:style-name="T18"><text:s text:c="2"/>教育實習組：</text:span><text:span text:style-name="T16"> <text:s text:c="18"/></text:span></text:p>
      <text:p text:style-name="P3"><text:span text:style-name="T14"><text:s text:c="2"/>師培中心主任：</text:span><text:span text:style-name="T15"> <text:s text:c="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1" fo:font-family="標楷體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3</meta:editing-cycles>
    <meta:creation-date>2015-06-08T05:41:00</meta:creation-date>
    <dc:date>2021-06-07T14:07:18.008000000</dc:date>
    <meta:editing-duration>PT1M1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1" meta:word-count="109" meta:character-count="241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