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size="20pt" style:font-size-asian="20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P14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style:font-name-complex="Arial" fo:font-size="15pt" style:font-size-asian="15pt" style:font-size-complex="15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ableColumn50" style:family="table-column">
      <style:table-column-properties style:column-width="0.543in"/>
    </style:style>
    <style:style style:name="TableColumn51" style:family="table-column">
      <style:table-column-properties style:column-width="1.2347in"/>
    </style:style>
    <style:style style:name="TableColumn52" style:family="table-column">
      <style:table-column-properties style:column-width="0.9826in"/>
    </style:style>
    <style:style style:name="TableColumn53" style:family="table-column">
      <style:table-column-properties style:column-width="1.0819in"/>
    </style:style>
    <style:style style:name="TableColumn54" style:family="table-column">
      <style:table-column-properties style:column-width="2.1125in"/>
    </style:style>
    <style:style style:name="TableColumn55" style:family="table-column">
      <style:table-column-properties style:column-width="0.8333in"/>
    </style:style>
    <style:style style:name="Table49" style:family="table">
      <style:table-properties style:width="6.7881in" style:rel-width="101.52%" fo:margin-left="0in" table:align="left"/>
    </style:style>
    <style:style style:name="TableRow56" style:family="table-row">
      <style:table-row-properties style:min-row-height="0.5145in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row-height="0.629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347in" fo:margin-right="-0.0347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347in" fo:margin-right="-0.0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row-height="0.629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347in" fo:margin-right="-0.0347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347in" fo:margin-right="-0.0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row-height="0.629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347in" fo:margin-right="-0.0347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347in" fo:margin-right="-0.0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T113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ableRow114" style:family="table-row">
      <style:table-row-properties style:row-height="0.629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347in" fo:margin-right="-0.0347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347in" fo:margin-right="-0.0347in">
        <style:tab-stops/>
      </style:paragraph-properties>
    </style:style>
    <style:style style:name="TableRow127" style:family="table-row">
      <style:table-row-properties style: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347in" fo:margin-right="-0.0347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0347in" fo:margin-right="-0.0347in">
        <style:tab-stops/>
      </style:paragraph-properties>
    </style:style>
    <style:style style:name="TableRow140" style:family="table-row">
      <style:table-row-properties style:row-height="0.629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347in" fo:margin-right="-0.0347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347in" fo:margin-right="-0.0347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row-height="0.62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156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157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158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159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160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161" style:parent-style-name="清單段落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347in" fo:margin-right="-0.0347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347in" fo:margin-right="-0.0347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master-page-name="MP1" style:family="paragraph">
      <style:paragraph-properties fo:break-before="page" fo:text-align="center" fo:line-height="0.4166in"/>
    </style:style>
    <style:style style:name="T1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7" style:parent-style-name="內文" style:family="paragraph">
      <style:paragraph-properties fo:text-align="center" fo:margin-bottom="0.1256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79" style:family="table-column">
      <style:table-column-properties style:column-width="1.7645in"/>
    </style:style>
    <style:style style:name="TableColumn180" style:family="table-column">
      <style:table-column-properties style:column-width="1.8666in"/>
    </style:style>
    <style:style style:name="TableColumn181" style:family="table-column">
      <style:table-column-properties style:column-width="0.5902in"/>
    </style:style>
    <style:style style:name="TableColumn182" style:family="table-column">
      <style:table-column-properties style:column-width="0.6875in"/>
    </style:style>
    <style:style style:name="TableColumn183" style:family="table-column">
      <style:table-column-properties style:column-width="0.9826in"/>
    </style:style>
    <style:style style:name="TableColumn184" style:family="table-column">
      <style:table-column-properties style:column-width="1.3555in"/>
    </style:style>
    <style:style style:name="Table178" style:family="table">
      <style:table-properties style:width="7.2472in" fo:margin-left="0in" table:align="center"/>
    </style:style>
    <style:style style:name="TableRow185" style:family="table-row">
      <style:table-row-properties style:min-row-height="0.5555in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5555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5555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5555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5555in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3173in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472in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0" style:family="table-row">
      <style:table-row-properties style:min-row-height="1.1986in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263" style:family="table-row">
      <style:table-row-properties style:min-row-height="1.2812in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266" style:family="table-row">
      <style:table-row-properties style:min-row-height="1.534in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7777in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3472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margin-bottom="0.0833in"/>
    </style:style>
    <style:style style:name="T284" style:parent-style-name="st1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5" style:parent-style-name="st1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286" style:parent-style-name="內文" style:master-page-name="MP2" style:family="paragraph">
      <style:paragraph-properties fo:break-before="page" fo:text-align="center" fo:margin-bottom="0.0833in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288" style:parent-style-name="內文" style:family="paragraph">
      <style:paragraph-properties fo:text-align="center" style:line-height-at-least="0.3055in" fo:margin-right="-0.3347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center" fo:margin-bottom="0.1256in" style:line-height-at-least="0.3055in" fo:margin-right="-0.3347in"/>
      <style:text-properties style:font-name="標楷體" style:font-name-asian="標楷體"/>
    </style:style>
    <style:style style:name="TableColumn297" style:family="table-column">
      <style:table-column-properties style:column-width="1.1819in" style:use-optimal-column-width="false"/>
    </style:style>
    <style:style style:name="TableColumn298" style:family="table-column">
      <style:table-column-properties style:column-width="3.7409in" style:use-optimal-column-width="false"/>
    </style:style>
    <style:style style:name="TableColumn299" style:family="table-column">
      <style:table-column-properties style:column-width="1.452in" style:use-optimal-column-width="false"/>
    </style:style>
    <style:style style:name="TableColumn300" style:family="table-column">
      <style:table-column-properties style:column-width="0.3305in" style:use-optimal-column-width="false"/>
    </style:style>
    <style:style style:name="TableColumn301" style:family="table-column">
      <style:table-column-properties style:column-width="0.3312in" style:use-optimal-column-width="false"/>
    </style:style>
    <style:style style:name="TableColumn302" style:family="table-column">
      <style:table-column-properties style:column-width="0.3305in" style:use-optimal-column-width="false"/>
    </style:style>
    <style:style style:name="TableColumn303" style:family="table-column">
      <style:table-column-properties style:column-width="0.3312in" style:use-optimal-column-width="false"/>
    </style:style>
    <style:style style:name="Table296" style:family="table">
      <style:table-properties style:width="7.6986in" fo:margin-left="0.075in" table:align="left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625in" style:use-optimal-row-height="false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26" style:family="table-row">
      <style:table-row-properties style:min-row-height="0.375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fo:letter-spacing="-0.0069i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41" style:family="table-row">
      <style:table-row-properties style:min-row-height="0.3756in" style:use-optimal-row-height="false"/>
    </style:style>
    <style:style style:name="P34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style:font-name-complex="標楷體" fo:color="#000000" fo:letter-spacing="-0.0069in" style:font-size-complex="12pt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54" style:family="table-row">
      <style:table-row-properties style:min-row-height="0.3756in" style:use-optimal-row-height="false"/>
    </style:style>
    <style:style style:name="P35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fo:letter-spacing="-0.0069in" style:font-size-complex="12pt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67" style:family="table-row">
      <style:table-row-properties style:min-row-height="0.331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fo:text-align="justify" fo:margin-left="0.5347in" fo:text-indent="-0.5347in">
        <style:tab-stops/>
      </style:paragraph-properties>
      <style:text-properties style:font-name="標楷體" style:font-name-asian="標楷體" style:font-name-complex="標楷體" fo:color="#000000" fo:letter-spacing="-0.0069in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>
        <style:tab-stops>
          <style:tab-stop style:type="left" style:position="1.4013in"/>
        </style:tab-stops>
      </style:paragraph-properties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82" style:family="table-row">
      <style:table-row-properties style:min-row-height="0.3319in" style:use-optimal-row-height="false"/>
    </style:style>
    <style:style style:name="P38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style:font-name-complex="標楷體" fo:color="#000000" fo:letter-spacing="-0.0069in" style:font-size-complex="12pt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95" style:family="table-row">
      <style:table-row-properties style:min-row-height="0.3319in" style:use-optimal-row-height="false"/>
    </style:style>
    <style:style style:name="P39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style:font-name-complex="標楷體" fo:color="#000000" fo:letter-spacing="-0.0069in" style:font-size-complex="12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408" style:family="table-row">
      <style:table-row-properties style:min-row-height="0.3319in" style:use-optimal-row-height="false"/>
    </style:style>
    <style:style style:name="P40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style:font-name-complex="標楷體" fo:color="#000000" fo:letter-spacing="-0.0069in" style:font-size-complex="12pt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421" style:family="table-row">
      <style:table-row-properties style:min-row-height="0.3319in" style:use-optimal-row-height="false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style:font-name-complex="標楷體" fo:color="#000000" fo:letter-spacing="-0.0069in" style:font-size-complex="12pt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434" style:family="table-row">
      <style:table-row-properties style:min-row-height="0.435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style:font-name-complex="標楷體" fo:color="#000000" fo:letter-spacing="-0.0069in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449" style:family="table-row">
      <style:table-row-properties style:min-row-height="0.534in" style:use-optimal-row-height="false"/>
    </style:style>
    <style:style style:name="P450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fo:text-align="justify" style:line-height-at-least="0in" fo:margin-left="0.4888in" fo:text-indent="-0.4888in">
        <style:tab-stops/>
      </style:paragraph-properties>
      <style:text-properties style:font-name="標楷體" style:font-name-asian="標楷體" style:font-name-complex="標楷體" fo:color="#000000" fo:letter-spacing="-0.0069in" style:font-size-complex="12pt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462" style:family="table-row">
      <style:table-row-properties style:min-row-height="0.3743in" style:use-optimal-row-height="false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fo:text-align="justify" style:line-height-at-least="0in" fo:margin-left="0.5347in" fo:text-indent="-0.534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color="#000000" fo:letter-spacing="-0.0069in" style:font-size-complex="12pt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476" style:family="table-row">
      <style:table-row-properties style:min-row-height="0.454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fo:text-align="justify" fo:margin-left="0.4888in" fo:text-indent="-0.4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0" fo:letter-spacing="-0.0069in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492" style:family="table-row">
      <style:table-row-properties style:min-row-height="0.425in" style:use-optimal-row-height="false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2" fo:orphans="2" fo:text-align="justify" style:line-height-at-least="0in" fo:margin-left="0.4888in" fo:text-indent="-0.4888in">
        <style:tab-stops/>
      </style:paragraph-properties>
      <style:text-properties style:font-name="標楷體" style:font-name-asian="標楷體" style:font-name-complex="標楷體" fo:color="#000000" fo:letter-spacing="-0.0069in" style:font-size-complex="12pt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505" style:family="table-row">
      <style:table-row-properties style:min-row-height="1.4354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master-page-name="MP3" style:family="paragraph">
      <style:paragraph-properties fo:break-before="page" fo:text-align="center" fo:line-height="0.4166in"/>
    </style:style>
    <style:style style:name="T5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17" style:parent-style-name="內文" style:family="paragraph">
      <style:paragraph-properties fo:text-align="center" fo:margin-bottom="0.1256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19" style:family="table-column">
      <style:table-column-properties style:column-width="1.8402in" style:use-optimal-column-width="false"/>
    </style:style>
    <style:style style:name="TableColumn520" style:family="table-column">
      <style:table-column-properties style:column-width="1.8409in" style:use-optimal-column-width="false"/>
    </style:style>
    <style:style style:name="TableColumn521" style:family="table-column">
      <style:table-column-properties style:column-width="0.6465in" style:use-optimal-column-width="false"/>
    </style:style>
    <style:style style:name="TableColumn522" style:family="table-column">
      <style:table-column-properties style:column-width="0.5909in" style:use-optimal-column-width="false"/>
    </style:style>
    <style:style style:name="TableColumn523" style:family="table-column">
      <style:table-column-properties style:column-width="1.0826in" style:use-optimal-column-width="false"/>
    </style:style>
    <style:style style:name="TableColumn524" style:family="table-column">
      <style:table-column-properties style:column-width="1.3611in" style:use-optimal-column-width="false"/>
    </style:style>
    <style:style style:name="Table518" style:family="table">
      <style:table-properties style:width="7.3625in" fo:margin-left="0in" table:align="left"/>
    </style:style>
    <style:style style:name="TableRow525" style:family="table-row">
      <style:table-row-properties style:min-row-height="0.5555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8" style:family="table-row">
      <style:table-row-properties style:min-row-height="0.5555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5555in" style:use-optimal-row-height="false"/>
    </style:style>
    <style:style style:name="TableCell5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3.1409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widows="2" fo:orphans="2" style:vertical-align="auto" fo:line-height="0.3333in" fo:margin-left="0.459in" fo:text-indent="-0.459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57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75" style:family="table-row">
      <style:table-row-properties style:min-row-height="3.1409in" style:use-optimal-row-height="false"/>
    </style:style>
    <style:style style:name="TableCell5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widows="2" fo:orphans="2" style:vertical-align="auto" fo:line-height="0.3333in" fo:margin-left="0.459in" fo:text-indent="-0.459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578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579" style:parent-style-name="st1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8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8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590" style:family="table-column">
      <style:table-column-properties style:column-width="0.3972in"/>
    </style:style>
    <style:style style:name="TableColumn591" style:family="table-column">
      <style:table-column-properties style:column-width="0.6756in"/>
    </style:style>
    <style:style style:name="TableColumn592" style:family="table-column">
      <style:table-column-properties style:column-width="1.909in"/>
    </style:style>
    <style:style style:name="TableColumn593" style:family="table-column">
      <style:table-column-properties style:column-width="0.6791in"/>
    </style:style>
    <style:style style:name="TableColumn594" style:family="table-column">
      <style:table-column-properties style:column-width="0.6138in"/>
    </style:style>
    <style:style style:name="TableColumn595" style:family="table-column">
      <style:table-column-properties style:column-width="1.0673in"/>
    </style:style>
    <style:style style:name="TableColumn596" style:family="table-column">
      <style:table-column-properties style:column-width="1.3708in"/>
    </style:style>
    <style:style style:name="Table589" style:family="table">
      <style:table-properties style:width="6.7131in" style:rel-width="92.68%" fo:margin-left="0.3527in" table:align="left"/>
    </style:style>
    <style:style style:name="TableRow597" style:family="table-row">
      <style:table-row-properties style:min-row-height="0.3395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ableRow606" style:family="table-row">
      <style:table-row-properties style:min-row-height="0.5902in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P6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115%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619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P620" style:parent-style-name="內文" style:family="paragraph">
      <style:paragraph-properties style:snap-to-layout-grid="false" fo:line-height="115%"/>
      <style:text-properties style:font-name="標楷體" style:font-name-asian="標楷體" fo:color="#000000" style:text-scale="90%" style:font-size-complex="12pt"/>
    </style:style>
    <style:style style:name="P621" style:parent-style-name="內文" style:family="paragraph">
      <style:paragraph-properties style:snap-to-layout-grid="false" fo:line-height="115%"/>
      <style:text-properties style:font-name="標楷體" style:font-name-asian="標楷體" fo:color="#000000" style:text-scale="90%" style:font-size-complex="12pt"/>
    </style:style>
    <style:style style:name="P622" style:parent-style-name="內文" style:family="paragraph">
      <style:paragraph-properties style:snap-to-layout-grid="false" fo:line-height="115%"/>
      <style:text-properties style:font-name="標楷體" style:font-name-asian="標楷體" fo:color="#000000" style:text-scale="90%" style:font-size-complex="12pt"/>
    </style:style>
    <style:style style:name="P623" style:parent-style-name="內文" style:family="paragraph">
      <style:paragraph-properties style:snap-to-layout-grid="false" fo:line-height="115%"/>
    </style:style>
    <style:style style:name="T624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625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626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627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628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ableRow629" style:family="table-row">
      <style:table-row-properties style:min-row-height="0.3173in" fo:keep-together="always"/>
    </style:style>
    <style:style style:name="TableCell63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639" style:family="table-row">
      <style:table-row-properties style:min-row-height="0.6458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8" style:family="table-row">
      <style:table-row-properties style:min-row-height="0.2902in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7" style:family="table-row">
      <style:table-row-properties style:min-row-height="0.5965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0" style:family="table-row">
      <style:table-row-properties style:min-row-height="0.625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right="0.6666in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ableRow685" style:family="table-row">
      <style:table-row-properties style:min-row-height="0.4923in"/>
    </style:style>
    <style:style style:name="TableCell68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margin-left="0.318in" fo:margin-right="0.2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 style:min-row-height="1.265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691" style:parent-style-name="內文" style:family="paragraph">
      <style:paragraph-properties style:vertical-align="auto" fo:margin-left="-0.0555in">
        <style:tab-stops/>
      </style:paragraph-properties>
      <style:text-properties style:font-name="標楷體" style:font-name-asian="標楷體" style:font-size-complex="12pt" fo:hyphenate="true"/>
    </style:style>
    <style:style style:name="P692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5" style:family="table-row">
      <style:table-row-properties style:min-row-height="0.4812in"/>
    </style:style>
    <style:style style:name="TableCell70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P709" style:parent-style-name="內文" style:family="paragraph">
      <style:paragraph-properties style:snap-to-layout-grid="false" fo:text-align="justify" style:vertical-align="auto" fo:margin-top="0.1256in" style:line-height-at-least="0.1666in" fo:margin-left="0.0486in">
        <style:tab-stops/>
      </style:paragraph-properties>
    </style:style>
    <style:style style:name="T710" style:parent-style-name="預設段落字型" style:family="text">
      <style:text-properties style:font-name="新細明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P715" style:parent-style-name="內文" style:family="paragraph">
      <style:paragraph-properties style:snap-to-layout-grid="false" fo:margin-top="0.075in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name-complex="Arial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P727" style:parent-style-name="內文" style:family="paragraph">
      <style:paragraph-properties style:snap-to-layout-grid="false" fo:margin-top="0.075in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0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73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5"/></text:span><text:span text:style-name="T3"><text:s text:c="2"/></text:span><text:span text:style-name="T4">____</text:span><text:span text:style-name="T5">學年度第</text:span><text:span text:style-name="T6">___</text:span><text:span text:style-name="T7">學期</text:span><text:span text:style-name="T8"><text:s text:c="4"/></text:span><text:span text:style-name="T9"><text:s text:c="13"/></text:span><text:span text:style-name="T10">(</text:span><text:span text:style-name="T11">教育實習機構</text:span><text:span text:style-name="T12">)</text:span></text:p>
      <text:p text:style-name="P13">教育實習學生教學演示小組會議<text:s text:c="2"/>簽到表</text:p>
      <text:p text:style-name="P14"/>
      <text:p text:style-name="P15"><text:span text:style-name="T16">日期：</text:span><text:span text:style-name="T17">_____</text:span><text:span text:style-name="T18">年</text:span><text:span text:style-name="T19"><text:s text:c="3"/></text:span><text:span text:style-name="T20"><text:s/></text:span><text:span text:style-name="T21">月</text:span><text:span text:style-name="T22"><text:s text:c="5"/></text:span><text:span text:style-name="T23">日</text:span><text:span text:style-name="T24"><text:s text:c="4"/></text:span><text:span text:style-name="T25"><text:s/></text:span><text:span text:style-name="T26">時</text:span><text:span text:style-name="T27"><text:s/></text:span><text:span text:style-name="T28"><text:s text:c="4"/></text:span><text:span text:style-name="T29"><text:s/></text:span><text:span text:style-name="T30">分</text:span><text:span text:style-name="T31"><text:s/></text:span><text:span text:style-name="T32">至</text:span><text:span text:style-name="T33"><text:s/></text:span><text:span text:style-name="T34"><text:s text:c="4"/></text:span><text:span text:style-name="T35"><text:s/></text:span><text:span text:style-name="T36">時</text:span><text:span text:style-name="T37"><text:s/></text:span><text:span text:style-name="T38"><text:s text:c="4"/></text:span><text:span text:style-name="T39"><text:s/></text:span><text:span text:style-name="T40">分</text:span></text:p>
      <text:p text:style-name="P41"><text:span text:style-name="T42">地點：</text:span><text:span text:style-name="T43"><text:s text:c="4"/></text:span><text:span text:style-name="T44"><text:s text:c="10"/></text:span></text:p>
      <text:p text:style-name="P45">教學演示學生：</text:p>
      <text:p text:style-name="P46"><text:span text:style-name="T47">教學演示科目：</text:span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編號</text:p>
            </table:table-cell>
            <table:table-cell table:style-name="TableCell59">
              <text:p text:style-name="P60">服務單位</text:p>
            </table:table-cell>
            <table:table-cell table:style-name="TableCell61">
              <text:p text:style-name="P62">姓名</text:p>
            </table:table-cell>
            <table:table-cell table:style-name="TableCell63">
              <text:p text:style-name="P64">職稱</text:p>
            </table:table-cell>
            <table:table-cell table:style-name="TableCell65">
              <text:p text:style-name="P66">簽到處</text:p>
            </table:table-cell>
            <table:table-cell table:style-name="TableCell67">
              <text:p text:style-name="P68">備註</text:p>
            </table:table-cell>
          </table:table-row>
        </table:table-header-rows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教育實習</text:span><text:span text:style-name="T83">指導老師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教學實習</text:span><text:span text:style-name="T98">輔導老師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教學演示第三方</text:span><text:span text:style-name="T113">專家學者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備註：本簽到表影本請與教學演示第三方指導費領據一併繳回師培大學。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3"><text:span text:style-name="T174">國立高雄餐旅大學</text:span><text:span text:style-name="T175">_____</text:span><text:span text:style-name="T176">學年度教育實習學生</text:span></text:p>
      <text:p text:style-name="P177">試教前會談紀錄表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試教實習學生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試教年級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任教領域</text:span><text:span text:style-name="T199">/</text:span><text:span text:style-name="T200">科目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試教單元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觀察人員</text:span><text:span text:style-name="T211">1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觀察人員2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觀察人員3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觀察前會談</text:p>
            <text:p text:style-name="P226">(備課)日期</text:p>
          </table:table-cell>
          <table:table-cell table:style-name="TableCell227">
            <text:p text:style-name="P228"><text:span text:style-name="T229">___</text:span><text:span text:style-name="T230">年</text:span><text:span text:style-name="T231">___</text:span><text:span text:style-name="T232">月</text:span><text:span text:style-name="T233">___</text:span><text:span text:style-name="T234">日</text:span></text:p>
          </table:table-cell>
          <table:table-cell table:style-name="TableCell235" table:number-columns-spanned="2">
            <text:p text:style-name="P236"><text:span text:style-name="T237">地點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試教日期</text:p>
          </table:table-cell>
          <table:table-cell table:style-name="TableCell243">
            <text:p text:style-name="P244"><text:span text:style-name="T245">___</text:span><text:span text:style-name="T246">年</text:span><text:span text:style-name="T247">___</text:span><text:span text:style-name="T248">月</text:span><text:span text:style-name="T249">___</text:span><text:span text:style-name="T250">日</text:span></text:p>
          </table:table-cell>
          <table:table-cell table:style-name="TableCell251" table:number-columns-spanned="2">
            <text:p text:style-name="P252"><text:span text:style-name="T253">地點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一、學習目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三、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四、教學評量方式：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七、試教後會談預定日期與地點：</text:p>
            <text:p text:style-name="P272"><text:span text:style-name="T273">日期：</text:span><text:span text:style-name="T274">___</text:span><text:span text:style-name="T275">年</text:span><text:span text:style-name="T276">___</text:span><text:span text:style-name="T277">月</text:span><text:span text:style-name="T278">___</text:span><text:span text:style-name="T279">日</text:span><text:span text:style-name="T280"><text:s text:c="8"/></text:span><text:span text:style-name="T281">地點：</text:span><text:span text:style-name="T282">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<text:s text:c="3"/></text:span><text:span text:style-name="T285">備註：本表如不敷使用，請自行延伸運用。</text:span></text:p>
      <text:soft-page-break/>
      <text:p text:style-name="P286"><text:span text:style-name="T287">教學演示評量表（中等學校師資類科）</text:span></text:p>
      <text:p text:style-name="P288"><text:span text:style-name="T289">科目：</text:span><text:span text:style-name="T290"><text:s text:c="29"/></text:span><text:span text:style-name="T291">單元：</text:span><text:span text:style-name="T292"><text:s text:c="21"/></text:span><text:span text:style-name="T293">年</text:span><text:span text:style-name="T294">級：</text:span></text:p>
      <text:p text:style-name="P295">教學日期：<text:s text:c="25"/>教學者：<text:s text:c="19"/>觀察者：　　　　　　　　　　　<text:s text:c="106"/>□實習輔導教師　□實習指導教師　□校內相同領域教師(兼第三方) □校外相同領域教師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指標</text:p>
          </table:table-cell>
          <table:table-cell table:style-name="TableCell307" table:number-rows-spanned="2">
            <text:p text:style-name="P308">表現指標與參考檢核重點</text:p>
          </table:table-cell>
          <table:table-cell table:style-name="TableCell309" table:number-rows-spanned="2">
            <text:p text:style-name="P310">具體事實描述</text:p>
          </table:table-cell>
          <table:table-cell table:style-name="TableCell311" table:number-columns-spanned="4">
            <text:p text:style-name="P312">評量基準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優良</text:p>
          </table:table-cell>
          <table:table-cell table:style-name="TableCell319">
            <text:p text:style-name="P320">通過</text:p>
          </table:table-cell>
          <table:table-cell table:style-name="TableCell321">
            <text:p text:style-name="P322">待改進</text:p>
          </table:table-cell>
          <table:table-cell table:style-name="TableCell323">
            <text:p text:style-name="P324"><text:span text:style-name="T325">無法評量</text:span></text:p>
          </table:table-cell>
        </table:table-row>
        <table:table-row table:style-name="TableRow326">
          <table:table-cell table:style-name="TableCell327" table:number-rows-spanned="3">
            <text:p text:style-name="P328">A-1設計適切的教學方案</text:p>
          </table:table-cell>
          <table:table-cell table:style-name="TableCell329">
            <text:p text:style-name="P330">A-1-1 依課程綱要及學習目標研擬教學計畫。</text:p>
          </table:table-cell>
          <table:table-cell table:style-name="TableCell331" table:number-rows-spanned="3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A-1-2 依據學生學習特性，選擇適切的教學方法與教材。</text:p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A-1-3 設計多元、適切的評量方式。</text:p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5">
            <text:p text:style-name="P369">A-2掌握教學重點並善用教學技巧</text:p>
          </table:table-cell>
          <table:table-cell table:style-name="TableCell370">
            <text:p text:style-name="P371">A-2-1 熟悉任教科目或領域之專門知識</text:p>
          </table:table-cell>
          <table:table-cell table:style-name="TableCell372" table:number-rows-spanned="5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A-2-2 引起學生學習動機與興趣。</text:p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A-2-3 清楚呈現教學內容，並能維持教學流暢性與邏輯性。</text:p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A-2-4 適時歸納與引導重要概念或重點。</text:p>
          </table: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A-2-5 善用教學策略與技巧，引導學生學習。</text:p>
          </table:table-cell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3">
            <text:p text:style-name="P436">A-3適切實施學習評量</text:p>
          </table:table-cell>
          <table:table-cell table:style-name="TableCell437">
            <text:p text:style-name="P438">A-3-1 適時運用評量方式，了解學生的學習狀況。</text:p>
          </table:table-cell>
          <table:table-cell table:style-name="TableCell439" table:number-rows-spanned="3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A-3-2 與學生共同檢討評量成果，從中了解學生學習困難，並給予回饋與指導。</text:p>
          </table: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A-3-3運用評量的結果，進行教學檢討與反思。</text:span></text:p>
          </table: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2">
            <text:p text:style-name="P478">B-2建立有助於學習的情境</text:p>
          </table:table-cell>
          <table:table-cell table:style-name="TableCell479">
            <text:p text:style-name="P480"><text:span text:style-name="T481">B-2-1 參與班級空間規劃與學習環境安排，及營造正向支持的班級氛圍。</text:span></text:p>
          </table:table-cell>
          <table:table-cell table:style-name="TableCell482" table:number-rows-spanned="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B-2-2 熟悉制訂與維護班級團體規約的技巧。</text:p>
          </table: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綜合評述</text:p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10"><text:s/></text:span><text:span text:style-name="T511">備註：第三方</text:span><text:span text:style-name="T512">師長之</text:span><text:span text:style-name="T513">教學演示評量表由實習學生輸出、放置。</text:span></text:p>
      <text:soft-page-break/>
      <text:p text:style-name="P514"><text:span text:style-name="T515">_____</text:span><text:span text:style-name="T516">學年度國立高雄餐旅大學師資培育中心</text:span></text:p>
      <text:p text:style-name="P517">試教後會談紀錄表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試教實習學生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任教年級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任教領域/科目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試教單元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><text:span text:style-name="T545">教學節次</text:span></text:p>
          </table:table-cell>
          <table:covered-table-cell/>
          <table:table-cell table:style-name="TableCell546" table:number-columns-spanned="2">
            <text:p text:style-name="P547"><text:span text:style-name="T548">共</text:span><text:span text:style-name="T549">　　</text:span><text:span text:style-name="T550">節</text:span></text:p>
            <text:p text:style-name="P551"><text:span text:style-name="T552">本次教學為第</text:span><text:span text:style-name="T553">　　</text:span><text:span text:style-name="T554">節</text:span></text:p>
          </table:table-cell>
          <table:covered-table-cell/>
        </table:table-row>
        <table:table-row table:style-name="TableRow555">
          <table:table-cell table:style-name="TableCell556">
            <text:p text:style-name="P557">試教後會談日期</text:p>
          </table:table-cell>
          <table:table-cell table:style-name="TableCell558">
            <text:p text:style-name="P559"><text:span text:style-name="T560">___</text:span><text:span text:style-name="T561">年</text:span><text:span text:style-name="T562">___</text:span><text:span text:style-name="T563">月</text:span><text:span text:style-name="T564">___</text:span><text:span text:style-name="T565">日</text:span></text:p>
          </table:table-cell>
          <table:table-cell table:style-name="TableCell566" table:number-columns-spanned="2">
            <text:p text:style-name="P567"><text:span text:style-name="T568">地點</text:span>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6">
            <text:list text:style-name="LFO2" text:continue-numbering="true">
              <text:list-item>
                <text:p text:style-name="P573">教與學之優點及特色（含教師教學行為、學生學習表現、師生互動與學生同儕互動之情形）：</text:p>
              </text:list-item>
            </text:list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6">
            <text:list text:style-name="LFO2" text:continue-numbering="true">
              <text:list-item>
                <text:p text:style-name="P577">教與學待調整或精進之處（含教師教學行為、學生學習表現、師生互動與學生同儕互動之情形）：</text:p>
              </text:list-item>
            </text:list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79">備註：本表如不敷使用，請自行延伸運用。</text:span></text:p>
      <text:p text:style-name="P580">出席人員簽名</text:p>
      <text:p text:style-name="內文"><text:span text:style-name="T581">觀察人員</text:span><text:span text:style-name="T582">:</text:span><text:span text:style-name="T583"><text:s text:c="33"/></text:span></text:p>
      <text:p text:style-name="內文"><text:span text:style-name="T584">試教實習學生</text:span><text:span text:style-name="T585">：</text:span><text:span text:style-name="T586"><text:s text:c="28"/></text:span><text:span text:style-name="T587"><text:s text:c="8"/></text:span></text:p>
      <text:soft-page-break/>
      <text:p text:style-name="P588">國<text:s text:c="2"/>立<text:s text:c="2"/>高<text:s text:c="2"/>雄<text:s text:c="2"/>餐<text:s text:c="2"/>旅<text:s text:c="2"/>大<text:s text:c="2"/>學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7">
            <text:p text:style-name="P599"><text:span text:style-name="T600"><text:s text:c="5"/></text:span><text:span text:style-name="T601">年</text:span><text:span text:style-name="T602"><text:s text:c="6"/></text:span><text:span text:style-name="T603">月份</text:span><text:span text:style-name="T604"><text:s text:c="2"/></text:span><text:span text:style-name="T605">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<text:span text:style-name="T609">科目或計畫名稱及編號</text:span><text:span text:style-name="T610">：</text:span><text:span text:style-name="T611"><text:s text:c="3"/></text:span><text:span text:style-name="T612">年師資培育大學落實教育實習輔導工作計畫</text:span></text:p>
            <text:p text:style-name="P613">用途別：業務費</text:p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><text:span text:style-name="T616">用途</text:span><text:span text:style-name="T617">摘要：</text:span><text:span text:style-name="T618">_______</text:span><text:span text:style-name="T619">學期教學演示之第三方專家學者指導費</text:span></text:p>
            <text:p text:style-name="P620">服務單位及職稱(如oo科專任教師)：</text:p>
            <text:p text:style-name="P621"/>
            <text:p text:style-name="P622">出席日期：<text:s text:c="5"/>年<text:s text:c="4"/>月<text:s text:c="4"/>日</text:p>
            <text:p text:style-name="P623"><text:span text:style-name="T624">試教學生</text:span><text:span text:style-name="T625">(</text:span><text:span text:style-name="T626">高餐大</text:span><text:span text:style-name="T627">)</text:span><text:span text:style-name="T628">：</text:span>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姓名</text:p>
          </table:table-cell>
          <table:covered-table-cell/>
          <table:table-cell table:style-name="TableCell632">
            <text:p text:style-name="P633">身分證字號</text:p>
          </table:table-cell>
          <table:table-cell table:style-name="TableCell634" table:number-columns-spanned="3">
            <text:p text:style-name="P635">戶籍地址</text:p>
          </table:table-cell>
          <table:covered-table-cell/>
          <table:covered-table-cell/>
          <table:table-cell table:style-name="TableCell636">
            <text:p text:style-name="P637"><text:span text:style-name="T638">簽章</text:span></text:p>
          </table:table-cell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>
            <text:p text:style-name="P650">類別</text:p>
          </table:table-cell>
          <table:covered-table-cell/>
          <table:covered-table-cell/>
          <table:table-cell table:style-name="TableCell651" table:number-columns-spanned="2">
            <text:p text:style-name="P652">給付總額</text:p>
          </table:table-cell>
          <table:covered-table-cell/>
          <table:table-cell table:style-name="TableCell653">
            <text:p text:style-name="P654">健保補充保費</text:p>
          </table:table-cell>
          <table:table-cell table:style-name="TableCell655">
            <text:p text:style-name="P656">給付淨額</text:p>
          </table:table-cell>
        </table:table-row>
        <table:table-row table:style-name="TableRow657">
          <table:table-cell table:style-name="TableCell658">
            <text:p text:style-name="P659">所得類別</text:p>
          </table:table-cell>
          <table:table-cell table:style-name="TableCell660" table:number-columns-spanned="2">
            <text:p text:style-name="P661"><text:span text:style-name="T662"><text:s text:c="2"/></text:span><text:span text:style-name="T663">指導費</text:span></text:p>
          </table:table-cell>
          <table:covered-table-cell/>
          <table:table-cell table:style-name="TableCell664" table:number-columns-spanned="2">
            <text:p text:style-name="P665">1,000</text:p>
          </table:table-cell>
          <table:covered-table-cell/>
          <table:table-cell table:style-name="TableCell666">
            <text:p text:style-name="P667">0</text:p>
          </table:table-cell>
          <table:table-cell table:style-name="TableCell668">
            <text:p text:style-name="P669">1,000</text:p>
          </table:table-cell>
        </table:table-row>
        <table:table-row table:style-name="TableRow670">
          <table:table-cell table:style-name="TableCell671">
            <text:p text:style-name="P672">實領總額</text:p>
          </table:table-cell>
          <table:table-cell table:style-name="TableCell673" table:number-columns-spanned="6">
            <text:p text:style-name="P674"><text:span text:style-name="T675"><text:s text:c="2"/></text:span><text:span text:style-name="T676">新台幣</text:span><text:span text:style-name="T677"><text:s text:c="5"/></text:span><text:span text:style-name="T678">壹仟</text:span><text:span text:style-name="T679"><text:s text:c="14"/></text:span><text:span text:style-name="T680">元整</text:span><text:span text:style-name="T681"><text:s/></text:span><text:span text:style-name="T682">(</text:span><text:span text:style-name="T683">大寫</text:span><text:span text:style-name="T6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7">
            <text:p text:style-name="P687">上列款項入帳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4">
            <text:list text:style-name="LFO3" text:continue-numbering="true">
              <text:list-item>
                <text:p text:style-name="P690">郵局</text:p>
              </text:list-item>
            </text:list>
            <text:p text:style-name="P691"/>
            <text:list text:style-name="LFO3" text:continue-numbering="true">
              <text:list-item>
                <text:p text:style-name="P692">銀行：<text:s text:c="12"/>銀行<text:s text:c="13"/>分行</text:p>
              </text:list-item>
            </text:list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  <text:p text:style-name="P695">帳號：</text:p>
            <text:p text:style-name="P696"/>
            <text:p text:style-name="P697"><text:span text:style-name="T698">(</text:span><text:span text:style-name="T699">郵局帳號共</text:span><text:span text:style-name="T700">14</text:span><text:span text:style-name="T701">碼，不含『</text:span><text:span text:style-name="T702">700</text:span><text:span text:style-name="T703">』</text:span><text:span text:style-name="T704">)</text:span></text:p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7">
            <text:p text:style-name="P707"><text:span text:style-name="T708">連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><text:span text:style-name="T710"><text:s text:c="4"/></text:span><text:span text:style-name="T711"><text:s text:c="2"/></text:span><text:span text:style-name="T712">備註：</text:span><text:span text:style-name="T713">1.</text:span><text:span text:style-name="T714">黃底欄位請皆填妥。</text:span></text:p>
      <text:p text:style-name="P715"><text:span text:style-name="T716"><text:s text:c="11"/>2.</text:span><text:span text:style-name="T717">匯款郵局</text:span><text:span text:style-name="T718">或</text:span><text:span text:style-name="T719">銀行，請二擇一填寫；</text:span><text:span text:style-name="T720">請領款人務必提供正確、完整之帳戶資訊</text:span><text:span text:style-name="T721">(</text:span><text:span text:style-name="T722">若不確</text:span></text:p>
      <text:p text:style-name="P723"><text:span text:style-name="T724"><text:s text:c="13"/></text:span><text:span text:style-name="T725">定，請檢附『存摺封面影本』</text:span><text:span text:style-name="T726">)</text:span></text:p>
      <text:p text:style-name="P727"><text:span text:style-name="T728"><text:s text:c="11"/>3.</text:span><text:span text:style-name="T729">領據請勿塗改，塗改須蓋領款人印章。</text:span></text:p>
      <text:p text:style-name="P730"><text:s text:c="11"/>4.本表請自行複印使用。</text:p>
      <text:p text:style-name="P7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1" style:display-name="標題 1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註釋標題字元1" style:display-name="註釋標題 字元1" style:family="text" style:parent-style-name="預設段落字型">
      <style:text-properties style:font-name-complex="Times New Roman" style:letter-kerning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style:letter-kerning="fals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結語字元1" style:display-name="結語 字元1" style:family="text" style:parent-style-name="預設段落字型">
      <style:text-properties style:font-name-complex="Times New Roman" style:letter-kerning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>
      <style:text-properties style:font-name-complex="Times New Roman" style:letter-kerning="tru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-complex="Times New Roman" fo:font-weight="bold" style:font-weight-asian="bold" style:font-weight-complex="bold" style:letter-kerning="tru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1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ListParagraphChar" style:display-name="List Paragraph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8861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77in" fo:margin-left="0.25in" fo:margin-bottom="0.1972in" fo:margin-right="0.518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377in" fo:margin-left="0.25in" fo:margin-bottom="0.1972in" fo:margin-right="0.518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5027in" fo:margin-left="0.5in" fo:margin-bottom="0.1972in" fo:margin-right="0.518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學年度第1學期   ○ ○ (教育實習機構)</dc:title>
    <dc:description/>
    <dc:subject/>
    <meta:initial-creator>USER</meta:initial-creator>
    <dc:creator>nkuht</dc:creator>
    <meta:creation-date>2022-08-04T07:30:00Z</meta:creation-date>
    <dc:date>2022-08-04T07:30:00Z</dc:date>
    <meta:print-date>2021-08-18T10:35:00Z</meta:print-date>
    <meta:template xlink:href="Normal" xlink:type="simple"/>
    <meta:editing-cycles>2</meta:editing-cycles>
    <meta:editing-duration>PT180S</meta:editing-duration>
    <meta:document-statistic meta:page-count="5" meta:paragraph-count="4" meta:word-count="346" meta:character-count="2315" meta:row-count="16" meta:non-whitespace-character-count="1973"/>
  </office:meta>
</office:document-meta>
</file>