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P58" style:parent-style-name="內文" style:family="paragraph">
      <style:paragraph-properties fo:margin-top="0.1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end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4" style:parent-style-name="內文" style:family="paragraph">
      <style:paragraph-properties style:snap-to-layout-grid="false" fo:margin-top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margin-top="0.125in" style:line-height-at-least="0in" fo:margin-right="-0.000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7" style:family="table-column">
      <style:table-column-properties style:column-width="1.3625in"/>
    </style:style>
    <style:style style:name="TableColumn78" style:family="table-column">
      <style:table-column-properties style:column-width="2.043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7881in"/>
    </style:style>
    <style:style style:name="TableColumn81" style:family="table-column">
      <style:table-column-properties style:column-width="1.0423in"/>
    </style:style>
    <style:style style:name="Table76" style:family="table">
      <style:table-properties style:width="5.925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0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18in"/>
    </style:style>
    <style:style style:name="P10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1534in"/>
    </style:style>
    <style:style style:name="P11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0.377in"/>
    </style:style>
    <style:style style:name="P12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065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1215in"/>
    </style:style>
    <style:style style:name="P14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0486in"/>
    </style:style>
    <style:style style:name="P15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1506in"/>
    </style:style>
    <style:style style:name="P16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0583in"/>
    </style:style>
    <style:style style:name="P17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3541in"/>
    </style:style>
    <style:style style:name="P18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375in"/>
    </style:style>
    <style:style style:name="P20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min-row-height="0.2083in"/>
    </style:style>
    <style:style style:name="P21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 style:min-row-height="0.159in"/>
    </style:style>
    <style:style style:name="P22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0.1743in"/>
    </style:style>
    <style:style style:name="P24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 style:min-row-height="0.0625in"/>
    </style:style>
    <style:style style:name="P25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1" style:family="table-row">
      <style:table-row-properties style:min-row-height="0.0965in"/>
    </style:style>
    <style:style style:name="P26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0965in"/>
    </style:style>
    <style:style style:name="P271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9" style:family="table-row">
      <style:table-row-properties style:min-row-height="0.102in"/>
    </style:style>
    <style:style style:name="P280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 style:min-row-height="0.107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高雄餐旅大學修習教育學程資格轉入本校申請書</text:p>
      <text:p text:style-name="P2">(他校師資生移轉至本校用)</text:p>
      <text:p text:style-name="P3"/>
      <text:p text:style-name="P4"><text:span text:style-name="T5"><text:s text:c="3"/></text:span><text:span text:style-name="T6"><text:s/></text:span><text:span text:style-name="T7">本人<text:s/></text:span><text:span text:style-name="T8"><text:s text:c="10"/></text:span><text:span text:style-name="T9"><text:s text:c="2"/>原係<text:s/></text:span><text:span text:style-name="T10"><text:s text:c="12"/></text:span><text:span text:style-name="T11"><text:s text:c="6"/></text:span><text:span text:style-name="T12"><text:s text:c="5"/></text:span><text:span text:style-name="T13"><text:s/>學校</text:span></text:p>
      <text:p text:style-name="內文"><text:span text:style-name="T14"><text:s text:c="8"/></text:span><text:span text:style-name="T15">學院</text:span><text:span text:style-name="T16"><text:s text:c="14"/></text:span><text:span text:style-name="T17">系(所)學生，</text:span><text:span text:style-name="T18">於</text:span><text:span text:style-name="T19"><text:s text:c="4"/></text:span><text:span text:style-name="T20">學年度第</text:span><text:span text:style-name="T21"><text:s text:c="4"/></text:span><text:span text:style-name="T22">學期取得</text:span><text:span text:style-name="T23"><text:s text:c="6"/></text:span><text:span text:style-name="T24">(類科)教育學程師資生資格(榜單如附件)，因</text:span></text:p>
      <text:p text:style-name="內文"><text:span text:style-name="T25">□應屆考取 □轉學錄取</text:span><text:span text:style-name="T26"><text:s text:c="5"/></text:span><text:span text:style-name="T27">學年度第</text:span><text:span text:style-name="T28"><text:s text:c="4"/></text:span><text:span text:style-name="T29">學期</text:span><text:span text:style-name="T30">國立高雄餐旅大學</text:span><text:span text:style-name="T31"><text:s text:c="13"/></text:span><text:span text:style-name="T32">系(所)</text:span><text:span text:style-name="T33">，擬將教育學程修習資格</text:span><text:span text:style-name="T34">移</text:span><text:span text:style-name="T35">轉至</text:span><text:span text:style-name="T36">國立高雄餐旅大學</text:span><text:span text:style-name="T37">繼續修習，請同意並協助辦理資格</text:span><text:span text:style-name="T38">移</text:span><text:span text:style-name="T39">轉相關</text:span><text:span text:style-name="T40">事</text:span><text:span text:style-name="T41">宜。</text:span></text:p>
      <text:p text:style-name="P42">＊本人原修習之師資類別及領域/群科/專長：</text:p>
      <text:p text:style-name="P43"><text:span text:style-name="T44"><text:s/></text:span><text:span text:style-name="T45"><text:s/></text:span><text:span text:style-name="T46">業已修畢</text:span><text:span text:style-name="T47"><text:s text:c="4"/></text:span><text:span text:style-name="T48"><text:s/></text:span><text:span text:style-name="T49"><text:s text:c="2"/></text:span><text:span text:style-name="T50">(類科)教育學程</text:span><text:span text:style-name="T51"><text:s text:c="2"/></text:span><text:span text:style-name="T52"><text:s/></text:span><text:span text:style-name="T53"><text:s/></text:span><text:span text:style-name="T54"><text:s text:c="2"/></text:span><text:span text:style-name="T55">學分。</text:span></text:p>
      <text:p text:style-name="P56"/>
      <text:p text:style-name="P57"><text:s text:c="4"/>此致</text:p>
      <text:p text:style-name="P58"><text:span text:style-name="T59">國立</text:span><text:span text:style-name="T60">高</text:span><text:span text:style-name="T61">雄餐旅</text:span><text:span text:style-name="T62">大學師資培育中心</text:span></text:p>
      <text:p text:style-name="P63"/>
      <text:p text:style-name="P64">申請人： <text:s text:c="19"/>(簽名蓋章)</text:p>
      <text:p text:style-name="P65">身分證字號：</text:p>
      <text:p text:style-name="P66">學 <text:s/>號(高餐大)：<text:s text:c="21"/></text:p>
      <text:p text:style-name="P67">連絡電話：</text:p>
      <text:p text:style-name="P68">電子郵件：</text:p>
      <text:p text:style-name="P69">民國 <text:s text:c="3"/>年 <text:s text:c="3"/>月 <text:s text:c="3"/>日</text:p>
      <text:p text:style-name="P70"/>
      <text:soft-page-break/>
      <text:p text:style-name="P71">附<text:s/>件</text:p>
      <text:p text:style-name="P72">國立高雄餐旅大學教育學程資格轉入生</text:p>
      <text:p text:style-name="P73">原校修習教育學程情形表</text:p>
      <text:p text:style-name="P74"><text:s text:c="2"/>姓名：<text:s text:c="12"/>學號：<text:s text:c="7"/><text:s text:c="2"/><text:s text:c="3"/>系所班級：<text:s text:c="7"/></text:p>
      <text:p text:style-name="P75"><text:s text:c="38"/>填寫日期：<text:s/><text:s/><text:s/>年<text:s text:c="2"/><text:s/>月<text:s/><text:s text:c="2"/>日<text:s text:c="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類別</text:p>
          </table:table-cell>
          <table:table-cell table:style-name="TableCell85">
            <text:p text:style-name="P86">科<text:s/>目<text:s/>名<text:s/>稱</text:p>
          </table:table-cell>
          <table:table-cell table:style-name="TableCell87">
            <text:p text:style-name="P88">成績</text:p>
          </table:table-cell>
          <table:table-cell table:style-name="TableCell89">
            <text:p text:style-name="P90">學分數</text:p>
          </table:table-cell>
          <table:table-cell table:style-name="TableCell91">
            <text:p text:style-name="P92">備<text:s text:c="2"/>註</text:p>
          </table:table-cell>
        </table:table-row>
        <table:table-row table:style-name="TableRow93">
          <table:table-cell table:style-name="TableCell94" table:number-rows-spanned="4">
            <text:p text:style-name="P95">A必修-</text:p>
            <text:p text:style-name="P96">教育基礎課程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4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6">
            <text:p text:style-name="P134">B必修-</text:p>
            <text:p text:style-name="P135">教育方法課程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6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4">
            <text:p text:style-name="P191">C必修-</text:p>
            <text:p text:style-name="P192">教育實踐課程</text:p>
            <text:p text:style-name="P193"/>
          </table:table-cell>
          <table:table-cell table:style-name="TableCell194">
            <text:p text:style-name="P195">分科/分領域教材教法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不可抵免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分科/分領域教學實習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不可抵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6">
            <text:p text:style-name="P234">D選修課程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rows-spanned="6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>
            <text:p text:style-name="P290">小計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註：1.檢附歷年成績單正/影本</text:p>
      <text:p text:style-name="P298"><text:span text:style-name="T299"><text:s text:c="4"/></text:span><text:span text:style-name="T300">2.</text:span><text:span text:style-name="T301">本表如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EChen</meta:initial-creator>
    <dc:creator>nkuht</dc:creator>
    <meta:creation-date>2022-05-17T01:58:00Z</meta:creation-date>
    <dc:date>2022-05-17T01:58:00Z</dc:date>
    <meta:print-date>2012-09-21T08:40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24" meta:character-count="830" meta:row-count="5" meta:non-whitespace-character-count="707"/>
  </office:meta>
</office:document-meta>
</file>