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dobe 明體 Std 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7LVL4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Shu-SB-Estd-BF"/>
      </text:list-level-style-bullet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dobe 明體 Std L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6854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2347in" style:use-optimal-column-width="false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1611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902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518in" style:use-optimal-column-width="false"/>
    </style:style>
    <style:style style:name="TableColumn21" style:family="table-column">
      <style:table-column-properties style:column-width="0.4659in" style:use-optimal-column-width="false"/>
    </style:style>
    <style:style style:name="TableColumn22" style:family="table-column">
      <style:table-column-properties style:column-width="0.5777in" style:use-optimal-column-width="false"/>
    </style:style>
    <style:style style:name="TableColumn23" style:family="table-column">
      <style:table-column-properties style:column-width="0.2097in" style:use-optimal-column-width="false"/>
    </style:style>
    <style:style style:name="TableColumn24" style:family="table-column">
      <style:table-column-properties style:column-width="0.0263in" style:use-optimal-column-width="false"/>
    </style:style>
    <style:style style:name="TableColumn25" style:family="table-column">
      <style:table-column-properties style:column-width="1.7659in" style:use-optimal-column-width="false"/>
    </style:style>
    <style:style style:name="Table9" style:family="table">
      <style:table-properties style:width="7.3951in" fo:margin-left="0in" table:align="center"/>
    </style:style>
    <style:style style:name="TableRow26" style:family="table-row">
      <style:table-row-properties style:min-row-height="0.3784in" style:use-optimal-row-height="false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標楷體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2" style:family="table-cell">
      <style:table-cell-properties fo:border-top="0.0312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1979in"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>
        <style:tab-stops>
          <style:tab-stop style:type="left" style:position="2.572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1979in" style:use-optimal-row-height="false"/>
    </style:style>
    <style:style style:name="P65" style:parent-style-name="內文" style:family="paragraph">
      <style:paragraph-properties style:snap-to-layout-grid="false" fo:text-inden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993in" style:use-optimal-row-height="false"/>
    </style:style>
    <style:style style:name="TableCell70" style:family="table-cell">
      <style:table-cell-properties fo:border-top="0.0104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72" style:family="table-cell">
      <style:table-cell-properties fo:border-top="0.0104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fo:text-align="justify"/>
      <style:text-properties style:font-name="標楷體" style:font-name-asian="標楷體" fo:letter-spacing="-0.0083in" fo:font-size="10pt" style:font-size-asian="10pt" style:font-size-complex="10pt"/>
    </style:style>
    <style:style style:name="P74" style:parent-style-name="內文" style:family="paragraph">
      <style:paragraph-properties style:text-autospace="none" style:snap-to-layout-grid="false" fo:text-align="justify" fo:margin-left="0.1756in" fo:text-indent="-0.1756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P75" style:parent-style-name="內文" style:family="paragraph">
      <style:paragraph-properties style:text-autospace="none" style:snap-to-layout-grid="false" fo:text-align="justify" fo:margin-left="0.1756in" fo:text-indent="-0.1756in">
        <style:tab-stops/>
      </style:paragraph-properties>
      <style:text-properties style:font-name="標楷體" style:font-name-asian="標楷體" fo:letter-spacing="-0.0083in" fo:font-size="10pt" style:font-size-asian="10pt" style:font-size-complex="10pt"/>
    </style:style>
    <style:style style:name="TableRow76" style:family="table-row">
      <style:table-row-properties style:min-row-height="0.2576in" style:use-optimal-row-height="false"/>
    </style:style>
    <style:style style:name="TableCell7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84" style:parent-style-name="預設段落字型" style:family="text">
      <style:text-properties style:font-name="標楷體" style:font-name-asian="標楷體" style:font-name-complex="標楷體" fo:font-size="8.5pt" style:font-size-asian="8.5pt" style:font-size-complex="8.5pt"/>
    </style:style>
    <style:style style:name="T85" style:parent-style-name="預設段落字型" style:family="text">
      <style:text-properties style:font-name="標楷體" style:font-name-asian="標楷體" style:font-name-complex="標楷體" fo:font-size="8.5pt" style:font-size-asian="8.5pt" style:font-size-complex="8.5pt" fo:background-color="#FFFFFF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fo:font-size="10pt" style:font-size-asian="10pt" style:font-size-complex="10pt"/>
    </style:style>
    <style:style style:name="TableCell1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8pt" style:font-size-asian="8pt" style:font-size-complex="8pt" fo:background-color="#FFFFFF"/>
    </style:style>
    <style:style style:name="T108" style:parent-style-name="預設段落字型" style:family="text">
      <style:text-properties style:font-name="標楷體" style:font-name-asian="標楷體" style:font-name-complex="標楷體" fo:font-size="8pt" style:font-size-asian="8pt" style:font-size-complex="8pt" fo:background-color="#FFFFFF"/>
    </style:style>
    <style:style style:name="T109" style:parent-style-name="預設段落字型" style:family="text">
      <style:text-properties style:font-name="標楷體" style:font-name-asian="標楷體" style:font-name-complex="標楷體" fo:font-size="8pt" style:font-size-asian="8pt" style:font-size-complex="8pt" fo:background-color="#FFFFFF"/>
    </style:style>
    <style:style style:name="TableCell110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548in" style:use-optimal-row-height="false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119" style:family="table-row">
      <style:table-row-properties style:min-row-height="0.2395in" style:use-optimal-row-height="false"/>
    </style:style>
    <style:style style:name="TableCell12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23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7" style:family="table-row">
      <style:table-row-properties style:min-row-height="0.2368in" style:use-optimal-row-height="false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end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7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end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99" style:family="table-row">
      <style:table-row-properties style:min-row-height="0.125in" style:use-optimal-row-height="false"/>
    </style:style>
    <style:style style:name="TableCell20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7.5pt" style:font-size-asian="7.5pt" style:font-size-complex="7.5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fo:font-size="8pt" style:font-size-asian="8pt" style:font-size-complex="8pt" fo:background-color="#FFFFFF"/>
    </style:style>
    <style:style style:name="T206" style:parent-style-name="預設段落字型" style:family="text">
      <style:text-properties style:font-name="標楷體" style:font-name-asian="標楷體" style:font-name-complex="標楷體" fo:font-size="8pt" style:font-size-asian="8pt" style:font-size-complex="8pt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font-size="8pt" style:font-size-asian="8pt" style:font-size-complex="8pt" fo:background-color="#FFFFFF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302in" style:use-optimal-row-height="false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-top="0.0069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P25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266" style:family="table-row">
      <style:table-row-properties style:min-row-height="0.1375in" style:use-optimal-row-height="false"/>
    </style:style>
    <style:style style:name="TableCell267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1.943in" style:use-optimal-row-height="false"/>
    </style:style>
    <style:style style:name="TableCell271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4687in" style:use-optimal-row-height="false"/>
    </style:style>
    <style:style style:name="TableCell278" style:family="table-cell">
      <style:table-cell-properties fo:border-top="0.0104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0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>
        <style:tab-stops>
          <style:tab-stop style:type="left" style:position="0.355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標楷體" fo:color="#0000FF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P3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FF" fo:font-size="9pt" style:font-size-asian="9pt" style:font-size-complex="9pt"/>
    </style:style>
    <style:style style:name="P303" style:parent-style-name="內文" style:family="paragraph">
      <style:paragraph-properties fo:widows="2" fo:orphans="2" style:snap-to-layout-grid="false"/>
    </style:style>
    <style:style style:name="T304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P309" style:parent-style-name="內文" style:family="paragraph">
      <style:paragraph-properties fo:widows="2" fo:orphans="2" style:snap-to-layout-grid="false"/>
    </style:style>
    <style:style style:name="T310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P319" style:parent-style-name="內文" style:family="paragraph">
      <style:paragraph-properties fo:widows="2" fo:orphans="2" style:snap-to-layout-grid="false"/>
    </style:style>
    <style:style style:name="T320" style:parent-style-name="預設段落字型" style:family="text">
      <style:text-properties style:font-name="標楷體" style:font-name-asian="標楷體" style:font-name-complex="新細明體" fo:color="#FF0000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name-complex="新細明體" fo:color="#0000FF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32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32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327" style:parent-style-name="超連結" style:family="text">
      <style:text-properties fo:font-size="9pt" style:font-size-asian="9pt" style:font-size-complex="9pt"/>
    </style:style>
    <style:style style:name="T328" style:parent-style-name="預設段落字型" style:family="text">
      <style:text-properties fo:color="#000000" fo:font-size="9pt" style:font-size-asian="9pt" style:font-size-complex="9pt"/>
    </style:style>
    <style:style style:name="P32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color="#000000" fo:letter-spacing="-0.0083in" fo:font-size="10pt" style:font-size-asian="10pt" style:font-size-complex="10pt"/>
    </style:style>
    <style:style style:name="P330" style:parent-style-name="內文" style:family="paragraph">
      <style:paragraph-properties fo:widows="2" fo:orphans="2" style:snap-to-layout-grid="false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letter-spacing="-0.0083in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letter-spacing="-0.0083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letter-spacing="-0.0083in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36" style:parent-style-name="內文" style:family="paragraph">
      <style:paragraph-properties style:snap-to-layout-grid="false">
        <style:tab-stops>
          <style:tab-stop style:type="left" style:position="0.355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39" style:parent-style-name="內文" style:family="paragraph">
      <style:paragraph-properties style:snap-to-layout-grid="false">
        <style:tab-stops>
          <style:tab-stop style:type="left" style:position="0.355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P347" style:parent-style-name="內文" style:family="paragraph">
      <style:paragraph-properties style:snap-to-layout-grid="false">
        <style:tab-stops>
          <style:tab-stop style:type="left" style:position="0.355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60" style:family="table-row">
      <style:table-row-properties style:min-row-height="0.7458in" style:use-optimal-row-height="false"/>
    </style:style>
    <style:style style:name="TableCell3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363" style:parent-style-name="內文" style:family="paragraph">
      <style:paragraph-properties style:snap-to-layout-grid="false">
        <style:tab-stops>
          <style:tab-stop style:type="left" style:position="0.355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83" style:family="table-row">
      <style:table-row-properties style:min-row-height="0.0347in" style:use-optimal-row-height="false"/>
    </style:style>
    <style:style style:name="TableCell384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387" style:family="table-row">
      <style:table-row-properties style:min-row-height="0.2263in" style:use-optimal-row-height="false" fo:keep-together="always"/>
    </style:style>
    <style:style style:name="TableCell388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25in" svg:y="0in" svg:width="1.125in" svg:height="0.34792in" style:rel-width="scale" style:rel-height="scale"><draw:text-box><text:p text:style-name="P3">申請表2</text:p></draw:text-box><svg:title/><svg:desc/></draw:frame></text:span></text:p>
      <text:p text:style-name="P4"><text:span text:style-name="T5">國立高雄餐旅大學</text:span><text:span text:style-name="T6">辦理教師證書申請</text:span><text:span text:style-name="T7">資料表</text:span></text:p>
      <text:p text:style-name="P8">(含照片傳送規定暨相關資料黏貼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申請人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身分</text:span></text:p>
            <text:p text:style-name="P34"><text:span text:style-name="T35">證號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生日</text:span></text:p>
          </table:table-cell>
          <table:table-cell table:style-name="TableCell41" table:number-columns-spanned="2">
            <text:p text:style-name="P42">民國<text:s text:c="3"/>年</text:p>
            <text:p text:style-name="P43"><text:span text:style-name="T44"><text:s text:c="3"/>月</text:span><text:span text:style-name="T45"><text:s text:c="2"/></text:span><text:span text:style-name="T46">日</text:span></text:p>
          </table:table-cell>
          <table:covered-table-cell/>
          <table:table-cell table:style-name="TableCell47" table:number-columns-spanned="2">
            <text:p text:style-name="P48"><text:span text:style-name="T49">電</text:span></text:p>
            <text:p text:style-name="P50"><text:span text:style-name="T51">話</text:span></text:p>
          </table:table-cell>
          <table:covered-table-cell/>
          <table:table-cell table:style-name="TableCell52">
            <text:p text:style-name="P53">手<text:s text:c="2"/>機:</text:p>
            <text:p text:style-name="P54">市 <text:s/>話:</text:p>
          </table:table-cell>
        </table:table-row>
        <table:table-row table:style-name="TableRow55">
          <table:table-cell table:style-name="TableCell56" table:number-columns-spanned="3" table:number-rows-spanned="2">
            <text:p text:style-name="P57"><text:span text:style-name="T58"><text:s text:c="3"/></text:span><text:span text:style-name="T59">地 址</text:span></text:p>
          </table:table-cell>
          <table:covered-table-cell/>
          <table:covered-table-cell/>
          <table:table-cell table:style-name="TableCell60" table:number-columns-spanned="8">
            <text:p text:style-name="P61">戶籍地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 table:number-rows-spanned="2">
            <text:p text:style-name="P63">Email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8">
            <text:p text:style-name="P67">通訊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擬申辦之教師證書項目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11">
            <text:p text:style-name="P73">□<text:s/>1.教師資格考試及格</text:p>
            <text:list text:style-name="LFO12" text:continue-numbering="true">
              <text:list-item>
                <text:p text:style-name="P74">2.加註任教學科、領域、群科： <text:s text:c="22"/>(完整科別名稱)</text:p>
              </text:list-item>
              <text:list-item>
                <text:p text:style-name="P75">3.加另一師資類科<text:s/>： <text:s text:c="33"/>(完整科別名稱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 table:number-rows-spanned="2">
            <text:p text:style-name="P78"><text:span text:style-name="T79">已取得之教師證書</text:span><text:span text:style-name="T80">(</text:span><text:span text:style-name="T81">請檢附其教師證書影本</text:span><text:span text:style-name="T82">)</text:span><text:span text:style-name="T83"><text:s/></text:span><text:span text:style-name="T84">(</text:span><text:span text:style-name="T85">資格考及格免填)</text:span></text:p>
          </table:table-cell>
          <table:covered-table-cell/>
          <table:covered-table-cell/>
          <table:table-cell table:style-name="TableCell86" table:number-rows-spanned="2">
            <text:p text:style-name="P87"><text:span text:style-name="T88">年　</text:span><text:span text:style-name="T89"><text:s/></text:span><text:span text:style-name="T90">月　</text:span><text:span text:style-name="T91"><text:s/></text:span><text:span text:style-name="T92">日</text:span></text:p>
            <text:p text:style-name="P93"><text:span text:style-name="T94"><text:s text:c="6"/></text:span><text:span text:style-name="T95">字</text:span><text:span text:style-name="T96"><text:s text:c="5"/></text:span><text:span text:style-name="T97">號</text:span></text:p>
            <text:p text:style-name="P98"/>
          </table:table-cell>
          <table:table-cell table:style-name="TableCell99" table:number-columns-spanned="8">
            <text:p text:style-name="P100"><text:span text:style-name="T101">教育階段類組</text:span><text:span text:style-name="T102">：</text:span><text:span text:style-name="T1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<text:span text:style-name="T106">資格考准考證號碼</text:span><text:span text:style-name="T107">(加科</text:span><text:span text:style-name="T108">/另</text:span><text:span text:style-name="T109">申請免填)</text:span></text:p>
          </table:table-cell>
          <table:covered-table-cell/>
          <table:table-cell table:style-name="TableCell110" table:number-columns-spanned="2" table:number-row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8">
            <text:p text:style-name="P116">學科領域專長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教育實習學校(填全銜)</text:span></text:p>
          </table:table-cell>
          <table:covered-table-cell/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實習期間</text:p>
          </table:table-cell>
          <table:covered-table-cell/>
          <table:table-cell table:style-name="TableCell127" table:number-columns-spanned="2">
            <text:p text:style-name="P128">民國<text:s/><text:s/>年 月 日- <text:s/>年 月 日</text:p>
          </table:table-cell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學</text:span><text:span text:style-name="T133"><text:s text:c="2"/></text:span><text:span text:style-name="T134">歷</text:span></text:p>
          </table:table-cell>
          <table:covered-table-cell/>
          <table:covered-table-cell/>
          <table:table-cell table:style-name="TableCell135">
            <text:p text:style-name="P136"><text:span text:style-name="T137">畢業學校</text:span></text:p>
          </table:table-cell>
          <table:table-cell table:style-name="TableCell138" table:number-columns-spanned="5">
            <text:p text:style-name="P139"><text:span text:style-name="T140">畢業系所</text:span>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修業起訖年月</text:span></text:p>
          </table:table-cell>
          <table:covered-table-cell/>
          <table:covered-table-cell/>
          <table:table-cell table:style-name="TableCell144" table:number-columns-spanned="4">
            <text:p text:style-name="P145"><text:span text:style-name="T146">畢業證書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大</text:span><text:span text:style-name="T151"><text:s text:c="2"/></text:span><text:span text:style-name="T152">學</text:span>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自　　年　　月</text:span></text:p>
            <text:p text:style-name="P160"><text:span text:style-name="T161">至　　年　　月</text:span></text:p>
          </table:table-cell>
          <table:covered-table-cell/>
          <table:covered-table-cell/>
          <table:table-cell table:style-name="TableCell162" table:number-columns-spanned="4">
            <text:p text:style-name="P163"><text:span text:style-name="T164">年 <text:s/></text:span><text:span text:style-name="T165"><text:s/></text:span><text:span text:style-name="T166">月</text:span><text:span text:style-name="T167"><text:s/></text:span><text:span text:style-name="T168"><text:s text:c="2"/></text:span><text:span text:style-name="T169">日</text:span><text:span text:style-name="T170"><text:s text:c="7"/></text:span><text:span text:style-name="T171">字</text:span></text:p>
            <text:p text:style-name="P172"><text:span text:style-name="T173">號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研究所</text:span>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自　　年　　月</text:span></text:p>
            <text:p text:style-name="P185"><text:span text:style-name="T186">至　　年　　月</text:span></text:p>
          </table:table-cell>
          <table:covered-table-cell/>
          <table:covered-table-cell/>
          <table:table-cell table:style-name="TableCell187" table:number-columns-spanned="4">
            <text:p text:style-name="P188"><text:span text:style-name="T189">年 <text:s/></text:span><text:span text:style-name="T190"><text:s/></text:span><text:span text:style-name="T191">月</text:span><text:span text:style-name="T192"><text:s/></text:span><text:span text:style-name="T193"><text:s text:c="2"/></text:span><text:span text:style-name="T194">日</text:span><text:span text:style-name="T195"><text:s text:c="7"/></text:span><text:span text:style-name="T196">字</text:span></text:p>
            <text:p text:style-name="P197"><text:span text:style-name="T198">號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 table:number-rows-spanned="2">
            <text:p text:style-name="P201">教育專業課程修習情形</text:p>
            <text:p text:style-name="P202"><text:span text:style-name="T203">(請檢附其證明影本)</text:span><text:span text:style-name="T204"><text:s/></text:span><text:span text:style-name="T205">(加科</text:span><text:span text:style-name="T206">/另</text:span><text:span text:style-name="T207">申請免填)</text:span></text:p>
          </table:table-cell>
          <table:covered-table-cell/>
          <table:covered-table-cell/>
          <table:table-cell table:style-name="TableCell208">
            <text:p text:style-name="P209">修習學校</text:p>
          </table:table-cell>
          <table:table-cell table:style-name="TableCell210" table:number-columns-spanned="5">
            <text:p text:style-name="P211">修畢學分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修業起訖年月</text:span></text:p>
          </table:table-cell>
          <table:covered-table-cell/>
          <table:covered-table-cell/>
          <table:table-cell table:style-name="TableCell215" table:number-columns-spanned="4">
            <text:p text:style-name="P216">證 書 年 月 字 號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自　　年　　月</text:span></text:p>
            <text:p text:style-name="P226"><text:span text:style-name="T227">至　　年　　月</text:span></text:p>
          </table:table-cell>
          <table:covered-table-cell/>
          <table:covered-table-cell/>
          <table:table-cell table:style-name="TableCell228" table:number-columns-spanned="4">
            <text:p text:style-name="P229"><text:span text:style-name="T230">年 <text:s text:c="2"/>月 <text:s text:c="2"/></text:span><text:span text:style-name="T231">日</text:span><text:span text:style-name="T232"><text:s text:c="7"/></text:span><text:span text:style-name="T233">字</text:span></text:p>
            <text:p text:style-name="P234">號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 table:number-rows-spanned="3">
            <text:p text:style-name="P237">經<text:s text:c="2"/>歷</text:p>
          </table:table-cell>
          <table:covered-table-cell/>
          <table:covered-table-cell/>
          <table:table-cell table:style-name="TableCell238">
            <text:p text:style-name="P239">項目</text:p>
          </table:table-cell>
          <table:table-cell table:style-name="TableCell240" table:number-columns-spanned="5">
            <text:p text:style-name="P241">服務學校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任教類科</text:p>
          </table:table-cell>
          <table:covered-table-cell/>
          <table:covered-table-cell/>
          <table:table-cell table:style-name="TableCell244" table:number-columns-spanned="4">
            <text:p text:style-name="P245">起迄年月/證書字號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table-cell table:style-name="TableCell248">
            <text:p text:style-name="P249">曾任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>
            <text:p text:style-name="P259">現職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6">
            <text:p text:style-name="P268"><text:span text:style-name="T269">申請人國民身分證正反面影本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8">
            <text:p text:style-name="P272">黏(浮)貼國民身分證正面影本</text:p>
            <text:p text:style-name="P273">（相片及登載資料務必清晰可辨識，不可塗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>黏(浮)貼國民身分證反面影本</text:p>
            <text:p text:style-name="P276">（相片及登載資料務必清晰可辨識，不可塗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檢核項目</text:p>
          </table:table-cell>
          <table:covered-table-cell/>
          <table:table-cell table:style-name="TableCell280" table:number-columns-spanned="14">
            <text:p text:style-name="P281"><text:span text:style-name="T282">1</text:span><text:span text:style-name="T283">.數位照片電子檔</text:span><text:span text:style-name="T284">，</text:span><text:span text:style-name="T285">格式規定及傳送說明</text:span><text:span text:style-name="T286">如下：</text:span></text:p>
            <text:p text:style-name="P287"><text:span text:style-name="T288"><text:s/></text:span><text:span text:style-name="T289"><text:s/></text:span><text:span text:style-name="T290"><text:s text:c="2"/></text:span><text:span text:style-name="T291"><text:s/></text:span><text:span text:style-name="T292">(1)</text:span><text:span text:style-name="T293">最近 1 年內</text:span><text:span text:style-name="T294"><text:s/></text:span><text:span text:style-name="T295">1 吋</text:span><text:span text:style-name="T296">正面脫帽半身</text:span><text:span text:style-name="T297">照片，規格</text:span><text:span text:style-name="T298">（</text:span><text:span text:style-name="T299">1.5 英吋寬× 2.0 英吋高</text:span><text:span text:style-name="T300">）</text:span><text:span text:style-name="T301">之彩色影像。<text:s/></text:span></text:p>
            <text:p text:style-name="P302"><text:s text:c="5"/>(2)數位照片須「面貌清晰，頭髮不得遮蓋眉毛及眼睛」；不得佩戴有顏色鏡片之眼鏡且不得使用合成照片。<text:s/></text:p>
            <text:p text:style-name="P303"><text:span text:style-name="T304"><text:s text:c="5"/>(</text:span><text:span text:style-name="T305">3</text:span><text:span text:style-name="T306">)</text:span><text:span text:style-name="T307">數位攝影之影像寬×高</text:span><text:span text:style-name="T308">像素不得少於 450×600 pixels；掃描器掃描之解析度不得低於 300 dpi</text:span></text:p>
            <text:p text:style-name="P309"><text:span text:style-name="T310"><text:s text:c="4"/></text:span><text:span text:style-name="T311"><text:s/>(</text:span><text:span text:style-name="T312">4</text:span><text:span text:style-name="T313">)</text:span><text:span text:style-name="T314">檔案以<text:s/></text:span><text:span text:style-name="T315">JPEG</text:span><text:span text:style-name="T316"><text:s/>格式儲存（副檔名為 JPG）</text:span><text:span text:style-name="T317">，檔名為姓名 身分證字號-加科(申請加科科名)</text:span><text:span text:style-name="T318">。<text:s/></text:span></text:p>
            <text:p text:style-name="P319"><text:span text:style-name="T320"><text:s/></text:span><text:span text:style-name="T321"><text:s/></text:span><text:span text:style-name="T322"><text:s text:c="2"/></text:span><text:span text:style-name="T323"><text:s/>(5)</text:span><text:span text:style-name="T324">照片</text:span><text:span text:style-name="T325">電子檔電郵</text:span><text:span text:style-name="T326">至：</text:span><text:a xlink:href="mailto:match@mail.nkuht.edu.tw" office:target-frame-name="_top" xlink:show="replace"><text:span text:style-name="T327">match@mail.nkuht.edu.tw</text:span></text:a><text:span text:style-name="T328">。</text:span></text:p>
            <text:p text:style-name="P329"><text:s text:c="4"/>□已依上述說明(1~5)傳送</text:p>
            <text:p text:style-name="P330"><text:span text:style-name="T331"><text:s text:c="4"/>□未依上述說明(1~5)傳送</text:span><text:span text:style-name="T332"><text:s text:c="15"/></text:span><text:span text:style-name="T333">□</text:span><text:span text:style-name="T334">申請第1張教師證者</text:span><text:span text:style-name="T335">照片檔免傳</text:span></text:p>
            <text:p text:style-name="P336"><text:span text:style-name="T337">2.</text:span><text:span text:style-name="T338">教師證書領取方式：</text:span></text:p>
            <text:p text:style-name="P339"><text:span text:style-name="T340"><text:s text:c="4"/></text:span><text:span text:style-name="T341">□</text:span><text:span text:style-name="T342">親領</text:span><text:span text:style-name="T343">(</text:span><text:span text:style-name="T344">請依中心公告說明領取，不另行通知</text:span><text:span text:style-name="T345">)</text:span><text:span text:style-name="T346">。</text:span></text:p>
            <text:p text:style-name="P347"><text:span text:style-name="T348"><text:s text:c="4"/></text:span><text:span text:style-name="T349">□郵寄</text:span><text:span text:style-name="T350">：</text:span><text:span text:style-name="T351">A4大小回郵信封一個</text:span><text:span text:style-name="T352">並貼妥</text:span><text:span text:style-name="T353">4</text:span><text:span text:style-name="T354">3</text:span><text:span text:style-name="T355">元</text:span><text:span text:style-name="T356">郵資及郵寄資料</text:span><text:span text:style-name="T357">（</text:span><text:span text:style-name="T358">收件人姓名、地址、電話及申請類科領域</text:span><text:span text:style-name="T359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6">
            <text:p text:style-name="P362">※本人保證依師資培育法令及高雄餐旅大學相關法規，據實填交本表及各項證件資料，申辦教師證書，如有虛偽不實，願負相關法律責任，特此切結。　 <text:s text:c="13"/></text:p>
            <text:p text:style-name="P363"><text:span text:style-name="T364"><text:s text:c="11"/></text:span><text:span text:style-name="T365"><text:s/></text:span><text:span text:style-name="T366">申請人暨切結人簽章：</text:span><text:span text:style-name="T367"><text:s text:c="5"/></text:span><text:span text:style-name="T368"><text:s text:c="6"/></text:span><text:span text:style-name="T369"><text:s text:c="2"/></text:span><text:span text:style-name="T370">(</text:span><text:span text:style-name="T371">務必親筆簽名)</text:span><text:span text:style-name="T372"><text:s/></text:span><text:span text:style-name="T373"><text:s text:c="4"/>　民國　</text:span><text:span text:style-name="T374"><text:s text:c="3"/></text:span><text:span text:style-name="T375">年</text:span><text:span text:style-name="T376">　</text:span><text:span text:style-name="T377"><text:s/></text:span><text:span text:style-name="T378">月</text:span><text:span text:style-name="T379">　</text:span><text:span text:style-name="T380"><text:s/></text:span><text:span text:style-name="T381">　</text:span><text:span text:style-name="T38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6">
            <text:p text:style-name="P385"><text:span text:style-name="T386">以下由承辦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審查結果</text:span></text:p>
          </table:table-cell>
          <table:table-cell table:style-name="TableCell391" table:number-columns-spanned="11">
            <text:p text:style-name="P392">□通過 ； <text:s/>□不通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>日期：</text:p>
          </table:table-cell>
          <table:covered-table-cell/>
          <table:covered-table-cell/>
          <table:covered-table-cell/>
        </table:table-row>
      </table:table>
      <text:p text:style-name="P395"><text:span text:style-name="T396">※</text:span><text:span text:style-name="T397">備註</text:span><text:span text:style-name="T398">:1.</text:span><text:span text:style-name="T399">申請書請勿塗改，</text:span><text:span text:style-name="T400">塗改須蓋申請人印章</text:span><text:span text:style-name="T401">。</text:span></text:p>
      <text:p text:style-name="P402"><text:span text:style-name="T403"><text:s text:c="5"/></text:span><text:span text:style-name="T404"><text:s text:c="2"/>2.</text:span><text:span text:style-name="T405">限單頁輸出，不可雙面或跨頁輸出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0 0 0 0 0 0 0 0 0 0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3333" style:letter-kerning="tru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66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widows="2" fo:orphans="2" style:line-height-at-least="0.1666in" fo:margin-left="0.3333in">
        <style:tab-stops/>
      </style:paragraph-properties>
      <style:text-properties style:font-name="Calibri" style:font-size-complex="11pt" fo:hyphenate="false"/>
    </style:style>
    <style:style style:name="nobr1" style:display-name="nobr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Adobe 明體 Std L" style:font-name-asian="Adobe 明體 Std L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 fo:font-size="9pt" style:font-size-asian="9pt" style:font-size-complex="9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="DFKaiShu-SB-Estd-BF" style:font-name-asian="DFKaiShu-SB-Estd-BF" style:font-name-complex="DFKaiShu-SB-Estd-BF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 fo:font-size="9pt" style:font-size-asian="9pt" style:font-size-complex="9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fo:font-size="9pt" style:font-size-asian="9pt" style:font-size-complex="9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dobe 明體 Std L" style:font-name-asian="Adobe 明體 Std L" style:font-name-complex="Times New Roman" fo:font-weight="bold" style:font-weight-asian="bold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dobe 明體 Std 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7LVL4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Shu-SB-Estd-BF"/>
      </text:list-level-style-bullet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dobe 明體 Std L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in" fo:margin-left="0.75in" fo:margin-bottom="0.125in" fo:margin-right="0.8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103年實習同學留意相關活動</dc:title>
    <dc:description/>
    <dc:subject/>
    <meta:initial-creator>師資培育中心李國芳</meta:initial-creator>
    <dc:creator>nkuht</dc:creator>
    <meta:creation-date>2022-05-09T09:36:00Z</meta:creation-date>
    <dc:date>2022-05-09T09:36:00Z</dc:date>
    <meta:print-date>2019-08-05T04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6" meta:row-count="10" meta:non-whitespace-character-count="1258"/>
  </office:meta>
</office:document-meta>
</file>