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53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328cm"/>
    </style:style>
    <style:style style:name="表格1.F" style:family="table-column">
      <style:table-column-properties style:column-width="6.668cm"/>
    </style:style>
    <style:style style:name="表格1.G" style:family="table-column">
      <style:table-column-properties style:column-width="5.796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801cm" table:align="left" style:writing-mode="lr-tb"/>
    </style:style>
    <style:style style:name="表格2.A" style:family="table-column">
      <style:table-column-properties style:column-width="6.775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2.383cm"/>
    </style:style>
    <style:style style:name="表格2.E" style:family="table-column">
      <style:table-column-properties style:column-width="5.209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8cm" fo:keep-together="always"/>
    </style:style>
    <style:style style:name="表格3" style:family="table">
      <style:table-properties style:width="26.405cm" fo:margin-left="0.944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6.668cm"/>
    </style:style>
    <style:style style:name="表格3.E" style:family="table-column">
      <style:table-column-properties style:column-width="3.969cm"/>
    </style:style>
    <style:style style:name="表格3.F" style:family="table-column">
      <style:table-column-properties style:column-width="4.022cm"/>
    </style:style>
    <style:style style:name="表格3.1" style:family="table-row">
      <style:table-row-properties style:min-row-height="0.92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91cm" fo:keep-together="auto"/>
    </style:style>
    <style:style style:name="表格3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1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 style:snap-to-layout-grid="false"/>
    </style:style>
    <style:style style:name="P23" style:family="paragraph" style:parent-style-name="Standard">
      <style:paragraph-properties fo:margin-top="0.191cm" fo:margin-bottom="0cm" loext:contextual-spacing="false" style:snap-to-layout-grid="false"/>
    </style:style>
    <style:style style:name="P24" style:family="paragraph" style:parent-style-name="Standard">
      <style:paragraph-properties fo:margin-top="0.127cm" fo:margin-bottom="0cm" loext:contextual-spacing="false" style:snap-to-layout-grid="false"/>
    </style:style>
    <style:style style:name="P25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26" style:family="paragraph" style:parent-style-name="Standard">
      <style:paragraph-properties fo:margin-left="0.296cm" fo:margin-right="0cm" fo:text-indent="-0.169cm" style:auto-text-indent="false" style:snap-to-layout-grid="false"/>
    </style:style>
    <style:style style:name="P27" style:family="paragraph" style:parent-style-name="Standard">
      <style:paragraph-properties fo:margin-left="0.831cm" fo:margin-right="0cm" fo:text-indent="-0.661cm" style:auto-text-indent="false"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" style:family="text">
      <style:text-properties fo:font-size="13pt" fo:font-weight="bold" style:font-name-asian="Times New Roman" style:font-size-asian="13pt" style:font-weight-asian="bold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text-scale="91%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fo:letter-spacing="0.004cm" fo:font-weight="bold" style:letter-kerning="true" style:font-name-asian="標楷體" style:font-size-asian="14pt" style:font-weight-asian="bold" style:font-name-complex="標楷體" style:font-size-complex="14pt" style:text-scale="91%"/>
    </style:style>
    <style:style style:name="T34" style:family="text">
      <style:text-properties fo:font-size="14pt" fo:letter-spacing="0.866cm" fo:font-weight="bold" style:letter-kerning="true" style:font-name-asian="標楷體" style:font-size-asian="14pt" style:font-weight-asian="bold" style:font-name-complex="標楷體" style:font-size-complex="14pt"/>
    </style:style>
    <style:style style:name="T35" style:family="text">
      <style:text-properties fo:font-size="14pt" fo:letter-spacing="0.123cm" fo:font-weight="bold" style:letter-kerning="true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4pt" fo:letter-spacing="0.002cm" fo:font-weight="bold" style:letter-kerning="true" style:font-name-asian="標楷體" style:font-size-asian="14pt" style:font-weight-asian="bold" style:font-name-complex="標楷體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8" style:family="text">
      <style:text-properties fo:font-size="14pt" fo:letter-spacing="-0.028cm" fo:font-weight="bold" style:font-name-asian="Times New Roman" style:font-size-asian="14pt" style:font-weight-asian="bold" style:font-size-complex="14pt"/>
    </style:style>
    <style:style style:name="T39" style:family="text">
      <style:text-properties fo:font-size="14pt" fo:letter-spacing="-0.028cm" fo:font-weight="bold" style:font-name-asian="標楷體" style:font-size-asian="14pt" style:font-weight-asian="bold" style:font-size-complex="14pt"/>
    </style:style>
    <style:style style:name="T40" style:family="text">
      <style:text-properties fo:font-size="14pt" fo:letter-spacing="-0.028cm" fo:font-weight="bold" style:font-name-asian="標楷體" style:font-size-asian="14pt" style:font-weight-asian="bold" style:font-size-complex="14pt"/>
    </style:style>
    <style:style style:name="T41" style:family="text">
      <style:text-properties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-complex="Times New Roman"/>
    </style:style>
    <style:style style:name="T43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058cm" svg:y="6.316cm" svg:width="27.753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Standard"><text:span text:style-name="T2">（第</text:span><text:span text:style-name="T3"> <text:s text:c="2"/></text:span><text:span text:style-name="T3"><text:s text:c="3"/></text:span><text:span text:style-name="T3"><text:s text:c="2"/></text:span><text:span text:style-name="T2">次申請預修，之前共已預修</text:span><text:span text:style-name="T3"> <text:s/></text:span><text:span text:style-name="T3"><text:s/></text:span><text:span text:style-name="T3"><text:s/></text:span><text:span text:style-name="T3"><text:s text:c="2"/></text:span><text:span text:style-name="T3"><text:s text:c="4"/></text:span><text:span text:style-name="T2">學分）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4">開課序號</text:p></table:table-cell><table:table-cell table:style-name="表格1.B2" office:value-type="string"><text:p text:style-name="P1"><text:span text:style-name="T12">科目名稱</text:span></text:p></table:table-cell><table:table-cell table:style-name="表格1.C2" office:value-type="string"><text:p text:style-name="P4">必/選修</text:p></table:table-cell><table:table-cell table:style-name="表格1.D2" office:value-type="string"><text:p text:style-name="P4">學分</text:p></table:table-cell><table:table-cell table:style-name="表格1.E2" office:value-type="string"><text:p text:style-name="P4">時數</text:p></table:table-cell><table:table-cell table:style-name="表格1.F2" office:value-type="string"><text:p text:style-name="P1"><text:span text:style-name="T12">預修原因</text:span></text:p></table:table-cell><table:table-cell table:style-name="表格1.G2" office:value-type="string"><text:p text:style-name="P4">審查意見（授課教師簽核）</text:p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7"/></table:table-cell><table:table-cell table:style-name="表格1.C3" office:value-type="string"><text:p text:style-name="P7"/></table:table-cell><table:table-cell table:style-name="表格1.D3" office:value-type="string"><text:p text:style-name="P7"/></table:table-cell><table:table-cell table:style-name="表格1.E3" office:value-type="string"><text:p text:style-name="P7"/></table:table-cell><table:table-cell table:style-name="表格1.F3" office:value-type="string"><text:p text:style-name="P8"/></table:table-cell><table:table-cell table:style-name="表格1.G3" office:value-type="string"><text:p text:style-name="P11"/></table:table-cell></table:table-row><table:table-row table:style-name="表格1.3"><table:table-cell table:style-name="表格1.A4" office:value-type="string"><text:p text:style-name="P7"/></table:table-cell><table:table-cell table:style-name="表格1.B4" office:value-type="string"><text:p text:style-name="P7"/></table:table-cell><table:table-cell table:style-name="表格1.C4" office:value-type="string"><text:p text:style-name="P7"/></table:table-cell><table:table-cell table:style-name="表格1.D4" office:value-type="string"><text:p text:style-name="P7"/></table:table-cell><table:table-cell table:style-name="表格1.E4" office:value-type="string"><text:p text:style-name="P7"/></table:table-cell><table:table-cell table:style-name="表格1.F4" office:value-type="string"><text:p text:style-name="P8"/></table:table-cell><table:table-cell table:style-name="表格1.G4" office:value-type="string"><text:p text:style-name="P11"/></table:table-cell></table:table-row><table:table-row table:style-name="表格1.3"><table:table-cell table:style-name="表格1.A5" office:value-type="string"><text:p text:style-name="P7"/></table:table-cell><table:table-cell table:style-name="表格1.B5" office:value-type="string"><text:p text:style-name="P7"/></table:table-cell><table:table-cell table:style-name="表格1.C5" office:value-type="string"><text:p text:style-name="P7"/></table:table-cell><table:table-cell table:style-name="表格1.D5" office:value-type="string"><text:p text:style-name="P7"/></table:table-cell><table:table-cell table:style-name="表格1.E5" office:value-type="string"><text:p text:style-name="P7"/></table:table-cell><table:table-cell table:style-name="表格1.F5" office:value-type="string"><text:p text:style-name="P8"/></table:table-cell><table:table-cell table:style-name="表格1.G5" office:value-type="string"><text:p text:style-name="P11"/></table:table-cell></table:table-row><table:table-row table:style-name="表格1.6"><table:table-cell table:style-name="表格1.A6" table:number-columns-spanned="7" office:value-type="string"><text:p text:style-name="P17"><text:span text:style-name="T14"><text:s text:c="15"/></text:span><text:span text:style-name="T15">預修科目 計 <text:s text:c="9"/>時數， 合計應繳學分費計新台幣 <text:s text:c="18"/>元整 <text:s text:c="2"/>（每小時/學分900元）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7" office:value-type="string"><text:p text:style-name="P17"><text:span text:style-name="T14">中心承辦人： <text:s text:c="14"/>中心組長： <text:s text:c="15"/>中心主任： <text:s text:c="14"/>出納組核章： <text:s text:c="13"/>繳費單號： <text:s text:c="18"/></text:span></text:p></table:table-cell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paragraph" svg:x="-0.058cm" svg:y="1.944cm" svg:width="27.80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10">學生姓名：</text:p></table:table-cell><table:table-cell table:style-name="表格2.A1" office:value-type="string"><text:p text:style-name="P10">班級： </text:p></table:table-cell><table:table-cell table:style-name="表格2.C1" office:value-type="string"><text:list xml:id="list5257511336946531289" text:style-name="WW8Num2"><text:list-item><text:p text:style-name="P12">日間</text:p></text:list-item><text:list-item><text:p text:style-name="P12">夜間</text:p></text:list-item></text:list></table:table-cell><table:table-cell table:style-name="表格2.C1" office:value-type="string"><text:p text:style-name="P17"><text:span text:style-name="T14">□研究所 □二技 □四技 ___________ <text:s/>系/所/學程____年____班</text:span></text:p></table:table-cell><table:table-cell table:style-name="表格2.E1" office:value-type="string"><text:p text:style-name="P19"><text:span text:style-name="T14">申請日期： <text:s/>年 </text:span><text:span text:style-name="T13"><text:s/></text:span><text:span text:style-name="T14"><text:s/>月 <text:s text:c="2"/>日</text:span></text:p></table:table-cell></table:table-row><table:table-row table:style-name="表格2.2"><table:table-cell table:style-name="表格2.A1" table:number-columns-spanned="3" office:value-type="string"><text:p text:style-name="P10">學號：</text:p></table:table-cell><table:covered-table-cell/><table:covered-table-cell/><table:table-cell table:style-name="表格2.E1" table:number-columns-spanned="2" office:value-type="string"><text:p text:style-name="P10">聯絡電話：</text:p></table:table-cell><table:covered-table-cell/></table:table-row></table:table></draw:text-box></draw:frame><text:span text:style-name="T16">國立高雄餐旅大學 <text:s/>師資培育中心 <text:s text:c="4"/>學年度 第 <text:s text:c="3"/>學期 </text:span><text:span text:style-name="T17">預修師資職前教育專業課程</text:span><text:span text:style-name="T16">申請表</text:span></text:p>
      <text:p text:style-name="P20"/>
      <text:p text:style-name="P13"><draw:frame draw:style-name="fr3" draw:name="框架3" text:anchor-type="char" svg:x="3.639cm" svg:y="2.311cm" svg:width="22.505cm" svg:height="1.609cm" draw:z-index="2"><draw:text-box><text:list xml:id="list7332894624741336650" text:style-name="WW8Num1"><text:list-item><text:p text:style-name="P3"><text:span text:style-name="T23">禁用鉛筆書寫，若有塗改，請於塗改處簽名確認，開課序號及</text:span><text:span text:style-name="T24">科目名稱請上網查詢後填寫正確</text:span><text:span text:style-name="T5"> ※</text:span></text:p></text:list-item><text:list-item><text:p text:style-name="P3"><text:span text:style-name="T19">預修課程以本中心規劃之ㄧ年級課程為原則</text:span><text:span text:style-name="T11"> </text:span><text:span text:style-name="T5">※</text:span></text:p></text:list-item></text:list></draw:text-box></draw:frame></text:p>
      <text:p text:style-name="P5"/>
      <text:p text:style-name="P14"><text:span text:style-name="T12">預修課程資料： <text:s text:c="7"/></text:span></text:p>
      <text:p text:style-name="P23"><text:span text:style-name="T9">------------------------------------------------------------</text:span><text:span text:style-name="T9">-------------------------------------------------------------------</text:span><text:span text:style-name="T9">-----------------------------------------------------------------</text:span><text:span text:style-name="T9">------</text:span></text:p>
      <text:p text:style-name="P21"><text:s text:c="2"/>編號： <text:s text:c="16"/><text:span text:style-name="T21">學年度第</text:span><text:span text:style-name="T42"> <text:s text:c="5"/></text:span><text:span text:style-name="T21">學期教育學程專業課程預</text:span><text:span text:style-name="T22">修</text:span><text:span text:style-name="T21">申請單</text:span><text:span text:style-name="T42"> <text:s/></text:span>（學生保存聯） <text:s text:c="13"/>日期： <text:s/>年 <text:s text:c="2"/>月 <text:s text:c="2"/>日<text:span text:style-name="T42">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8"><text:span text:style-name="T33">申</text:span><text:span text:style-name="T28">請學生姓名</text:span></text:p>
          </table:table-cell>
          <table:table-cell table:style-name="表格3.B1" office:value-type="string">
            <text:p text:style-name="P15"/>
          </table:table-cell>
          <table:table-cell table:style-name="表格3.A1" office:value-type="string">
            <text:p text:style-name="P18"><text:span text:style-name="T34">學</text:span><text:span text:style-name="T27">號</text:span></text:p>
          </table:table-cell>
          <table:table-cell table:style-name="表格3.B1" office:value-type="string">
            <text:p text:style-name="P15"/>
          </table:table-cell>
          <table:table-cell table:style-name="表格3.E1" office:value-type="string">
            <text:p text:style-name="P16">收件單位簽章</text:p>
          </table:table-cell>
          <table:table-cell table:style-name="表格3.F1" office:value-type="string">
            <text:p text:style-name="P2"><text:span text:style-name="T35">學生簽</text:span><text:span text:style-name="T36">章</text:span></text:p>
          </table:table-cell>
        </table:table-row>
        <table:table-row table:style-name="表格3.2">
          <table:table-cell table:style-name="表格3.A1" office:value-type="string">
            <text:p text:style-name="P9">申 請 結 果</text:p>
          </table:table-cell>
          <table:table-cell table:style-name="表格3.B1" table:number-columns-spanned="3" office:value-type="string">
            <text:p text:style-name="P18"><text:span text:style-name="T18">通過</text:span><text:span text:style-name="T18">： <text:s text:c="25"/></text:span><text:span text:style-name="T18">未通過</text:span><text:span text:style-name="T18">：</text:span></text:p>
          </table:table-cell>
          <table:covered-table-cell/>
          <table:covered-table-cell/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</table:table>
      <text:p text:style-name="P24"><text:span text:style-name="T12"><text:s text:c="3"/></text:span><text:span text:style-name="T19">注意事項：</text:span></text:p>
      <text:p text:style-name="P14"><text:span text:style-name="T30"><text:s text:c="2"/></text:span><text:span text:style-name="T29"><text:s/></text:span><text:span text:style-name="T32">1. </text:span><text:span text:style-name="T31">本申請單經授課教師及本中心簽准後，務請於本中心規定時間持本單至出納組繳費，並將此繳費單繳回本中心，方完成手續。</text:span></text:p>
      <text:p text:style-name="P25"><text:span text:style-name="T29"><text:s text:c="3"/></text:span><text:span text:style-name="T32">2. </text:span><text:span text:style-name="T31">本單經申請人完成前項手續後</text:span><text:span text:style-name="T25">，由本中心代為加選</text:span><text:span text:style-name="T31">；</text:span><text:span text:style-name="T37">若有問題，請持保存聯至本中心查詢</text:span><text:span text:style-name="T31">。</text:span></text:p>
      <text:p text:style-name="P26"><text:span text:style-name="T38"><text:s text:c="3"/></text:span><text:span text:style-name="T39">3. </text:span><text:span text:style-name="T41">如有衝堂或超修，所</text:span><text:span text:style-name="T25">加選之</text:span><text:span text:style-name="T26">預修科目</text:span><text:span text:style-name="T25">申請</text:span><text:span text:style-name="T41">無效，本中心不代為加選。</text:span></text:p>
      <text:p text:style-name="P27"><text:soft-page-break/><text:span text:style-name="T38"><text:s text:c="3"/></text:span><text:span text:style-name="T39">4. </text:span><text:span text:style-name="T39">本學程</text:span><text:span text:style-name="T43">預修課程學分</text:span><text:span text:style-name="T43">總計</text:span><text:span text:style-name="T43">以</text:span><text:span text:style-name="T39">6</text:span><text:span text:style-name="T41">學分為上限，超修不予抵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, DFKai-SB" style:font-family-generic="script" fo:font-size="13pt" style:font-name-asian="標楷體" style:font-family-asian="標楷體, DFKai-SB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38cm" fo:text-indent="-0.688cm" fo:margin-left="1.13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318cm" fo:margin-left="1.185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 師資培育中心       學年度第    學期    學生專門科目學分   選修課程申請單</dc:title>
    <meta:initial-creator>khc</meta:initial-creator>
    <meta:creation-date>2011-02-18T21:32:00</meta:creation-date>
    <dc:creator>nkhc</dc:creator>
    <dc:date>2012-09-05T08:56:00</dc:date>
    <meta:print-date>2011-02-18T21:33:00</meta:print-date>
    <meta:editing-cycles>8</meta:editing-cycles>
    <meta:editing-duration>PT14M</meta:editing-duration>
    <meta:document-statistic meta:table-count="3" meta:image-count="0" meta:object-count="0" meta:page-count="2" meta:paragraph-count="35" meta:word-count="489" meta:character-count="990" meta:non-whitespace-character-count="708"/>
    <meta:generator>LibreOffice/4.4.7.2$Windows_x86 LibreOffice_project/f3153a8b245191196a4b6b9abd1d0da16eead600</meta:generator>
  </office:meta>
</office:document-meta>
</file>