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5.576cm"/>
    </style:style>
    <style:style style:name="表格1.B" style:family="table-column">
      <style:table-column-properties style:column-width="3.187cm"/>
    </style:style>
    <style:style style:name="表格1.C" style:family="table-column">
      <style:table-column-properties style:column-width="9.2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0.5pt solid #000000" fo:border-top="0.5pt solid #000000" fo:border-bottom="1.5pt double #000000" style:writing-mode="lr-tb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98cm" fo:keep-together="auto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5.576cm"/>
    </style:style>
    <style:style style:name="表格2.B" style:family="table-column">
      <style:table-column-properties style:column-width="2.868cm"/>
    </style:style>
    <style:style style:name="表格2.C" style:family="table-column">
      <style:table-column-properties style:column-width="8.909cm"/>
    </style:style>
    <style:style style:name="表格2.1" style:family="table-row">
      <style:table-row-properties style:min-row-height="0.8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834cm" fo:keep-together="auto"/>
    </style:style>
    <style:style style:name="表格2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C3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0.5pt solid #000000" fo:border-top="0.5pt solid #000000" fo:border-bottom="1.5pt double #000000" style:writing-mode="lr-tb"/>
    </style:style>
    <style:style style:name="表格2.4" style:family="table-row">
      <style:table-row-properties style:min-row-height="0.848cm" fo:keep-together="auto"/>
    </style:style>
    <style:style style:name="表格2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5" style:family="table-row">
      <style:table-row-properties style:min-row-height="0.785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882cm" fo:keep-together="auto"/>
    </style:style>
    <style:style style:name="表格2.7" style:family="table-row">
      <style:table-row-properties style:min-row-height="0.907cm" fo:keep-together="auto"/>
    </style:style>
    <style:style style:name="表格2.8" style:family="table-row">
      <style:table-row-properties style:min-row-height="1.046cm" fo:keep-together="auto"/>
    </style:style>
    <style:style style:name="表格2.9" style:family="table-row">
      <style:table-row-properties style:min-row-height="3.374cm" fo:keep-together="auto"/>
    </style:style>
    <style:style style:name="表格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18cm" fo:keep-together="auto"/>
    </style:style>
    <style:style style:name="表格2.11" style:family="table-row">
      <style:table-row-properties style:min-row-height="1.203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style:text-autospace="none" style:snap-to-layout-grid="false"/>
    </style:style>
    <style:style style:name="P7" style:family="paragraph" style:parent-style-name="Standard">
      <style:paragraph-properties fo:text-align="justify" style:justify-single-word="false" style:text-autospace="non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ff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ff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style:snap-to-layout-grid="false"/>
      <style:text-properties fo:color="#0000ff"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5" style:family="paragraph" style:parent-style-name="Standard">
      <style:paragraph-properties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000000" style:font-name="新細明體" fo:font-size="10pt" fo:font-weight="bold" style:font-size-asian="10pt" style:font-weight-asian="bold" style:font-name-complex="新細明體"/>
    </style:style>
    <style:style style:name="P27" style:family="paragraph" style:parent-style-name="Standard">
      <style:paragraph-properties fo:margin-top="0.318cm" fo:margin-bottom="0cm" loext:contextual-spacing="false" style:text-autospace="none" style:snap-to-layout-grid="false"/>
    </style:style>
    <style:style style:name="P28" style:family="paragraph" style:parent-style-name="Standard">
      <style:paragraph-properties fo:margin-top="0.318cm" fo:margin-bottom="0cm" loext:contextual-spacing="false" fo:text-align="justify" style:justify-single-word="false" style:text-autospace="none" style:snap-to-layout-grid="false"/>
    </style:style>
    <style:style style:name="P2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0" style:family="paragraph" style:parent-style-name="Standard">
      <style:paragraph-properties fo:margin-top="0.318cm" fo:margin-bottom="0cm" loext:contextual-spacing="false" fo:text-align="justify" style:justify-single-word="false" style:text-autospace="non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17.463cm"/>
        </style:tab-stops>
      </style:paragraph-properties>
    </style:style>
    <style:style style:name="P32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17.463cm"/>
        </style:tab-stops>
      </style:paragraph-properties>
      <style:text-properties fo:color="#000000" style:font-name="新細明體" fo:font-size="10pt" fo:font-weight="bold" style:font-size-asian="10pt" style:font-weight-asian="bold" style:font-name-complex="新細明體"/>
    </style:style>
    <style:style style:name="P33" style:family="paragraph" style:parent-style-name="Standard">
      <style:paragraph-properties fo:margin-top="0.494cm" fo:margin-bottom="0cm" loext:contextual-spacing="false" style:text-autospace="none" style:snap-to-layout-grid="false"/>
    </style:style>
    <style:style style:name="P34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36" style:family="paragraph" style:parent-style-name="Footnote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name-asian="標楷體" style:font-size-asian="22pt" style:font-weight-asian="bold"/>
    </style:style>
    <style:style style:name="T3" style:family="text">
      <style:text-properties fo:font-size="22pt" fo:font-weight="bold" style:font-name-asian="標楷體" style:font-size-asian="22pt" style:font-weight-asian="bold" style:font-name-complex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6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/>
    </style:style>
    <style:style style:name="T7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4pt" style:font-name-asian="Times New Roman" style:font-size-asian="14pt" style:font-name-complex="Times New Roman" style:font-size-complex="14pt"/>
    </style:style>
    <style:style style:name="T23" style:family="text">
      <style:text-properties style:font-name="Palatino Linotype" fo:font-size="14pt" fo:font-weight="bold" style:font-name-asian="標楷體" style:font-size-asian="14pt" style:font-weight-asian="bold" style:font-name-complex="Palatino Linotype" style:font-size-complex="14pt"/>
    </style:style>
    <style:style style:name="T24" style:family="text">
      <style:text-properties style:font-name="Palatino Linotype" fo:font-size="14pt" fo:font-weight="bold" style:font-name-asian="Palatino Linotype" style:font-size-asian="14pt" style:font-weight-asian="bold" style:font-name-complex="Palatino Linotype" style:font-size-complex="14pt"/>
    </style:style>
    <style:style style:name="T2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font-size="15pt" fo:font-weight="bold" style:font-name-asian="標楷體" style:font-size-asian="15pt" style:font-weight-asian="bold" style:font-name-complex="標楷體" style:font-size-complex="15pt"/>
    </style:style>
    <style:style style:name="T27" style:family="text">
      <style:text-properties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8" style:family="text">
      <style:text-properties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9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30" style:family="text">
      <style:text-properties fo:color="#0000ff" fo:font-size="15pt" fo:font-weight="bold" style:font-name-asian="標楷體" style:font-size-asian="15pt" style:font-weight-asian="bold" style:font-name-complex="標楷體" style:font-size-complex="15pt"/>
    </style:style>
    <style:style style:name="T31" style:family="text">
      <style:text-properties fo:color="#0000ff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32" style:family="text">
      <style:text-properties fo:color="#0000ff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33" style:family="text">
      <style:text-properties fo:color="#0000ff" fo:font-size="15pt" fo:font-weight="bold" style:font-name-asian="標楷體" style:font-size-asian="15pt" style:font-weight-asian="bold" style:font-size-complex="15pt" style:font-weight-complex="bold"/>
    </style:style>
    <style:style style:name="T34" style:family="text">
      <style:text-properties fo:color="#0000ff" fo:font-size="14pt" style:font-name-asian="標楷體" style:font-size-asian="14pt" style:font-size-complex="14pt"/>
    </style:style>
    <style:style style:name="T35" style:family="text">
      <style:text-properties fo:color="#0000ff" fo:font-size="14pt" style:font-name-asian="標楷體" style:font-size-asian="14pt" style:font-size-complex="14pt"/>
    </style:style>
    <style:style style:name="T36" style:family="text">
      <style:text-properties fo:color="#0000ff" fo:font-size="14pt" style:font-name-asian="標楷體" style:font-size-asian="14pt" style:font-name-complex="標楷體" style:font-size-complex="14pt"/>
    </style:style>
    <style:style style:name="T37" style:family="text">
      <style:text-properties fo:color="#0000ff" fo:font-size="14pt" style:font-name-asian="標楷體" style:font-size-asian="14pt" style:font-name-complex="標楷體" style:font-size-complex="14pt"/>
    </style:style>
    <style:style style:name="T38" style:family="text">
      <style:text-properties fo:color="#0000ff" fo:font-size="14pt" style:font-name-asian="Times New Roman" style:font-size-asian="14pt" style:font-size-complex="14pt"/>
    </style:style>
    <style:style style:name="T39" style:family="text">
      <style:text-properties fo:color="#0000ff" fo:font-size="14pt" style:font-name-asian="Times New Roman" style:font-size-asian="14pt" style:font-name-complex="Times New Roman" style:font-size-complex="14pt"/>
    </style:style>
    <style:style style:name="T40" style:family="text">
      <style:text-properties fo:color="#0000ff"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color="#0000ff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0000ff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3" style:family="text">
      <style:text-properties fo:color="#0000ff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4" style:family="text">
      <style:text-properties fo:color="#0000ff" fo:font-size="14pt" fo:font-weight="bold" style:font-name-asian="標楷體" style:font-size-asian="14pt" style:font-weight-asian="bold" style:font-size-complex="14pt" style:font-weight-complex="bold"/>
    </style:style>
    <style:style style:name="T45" style:family="text">
      <style:text-properties fo:color="#0000ff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6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fo:color="#0000ff" style:font-name="標楷體" fo:font-size="14pt" style:font-name-asian="標楷體" style:font-size-asian="14pt" style:font-name-complex="標楷體" style:font-size-complex="14pt" style:font-weight-complex="bold"/>
    </style:style>
    <style:style style:name="T49" style:family="text">
      <style:text-properties fo:color="#0000ff" style:font-name="標楷體" fo:font-size="14pt" style:font-name-asian="標楷體" style:font-size-asian="14pt" style:font-name-complex="標楷體" style:font-size-complex="14pt" style:font-weight-complex="bold"/>
    </style:style>
    <style:style style:name="T50" style:family="text">
      <style:text-properties fo:color="#0000ff" style:font-name="Wingdings 2" fo:font-size="14pt" style:font-name-asian="Wingdings 2" style:font-size-asian="14pt" style:font-name-complex="Wingdings 2" style:font-size-complex="14pt" style:font-weight-complex="bold"/>
    </style:style>
    <style:style style:name="T51" style:family="text">
      <style:text-properties style:font-name-asian="Times New Roman"/>
    </style:style>
    <style:style style:name="T52" style:family="text">
      <style:text-properties style:font-name="新細明體" fo:font-weight="bold" style:font-weight-asian="bold" style:font-name-complex="新細明體"/>
    </style:style>
    <style:style style:name="T53" style:family="text">
      <style:text-properties style:font-name="新細明體" fo:font-weight="bold" style:font-weight-asian="bold" style:font-name-complex="新細明體"/>
    </style:style>
    <style:style style:name="T54" style:family="text">
      <style:text-properties style:font-name="新細明體" fo:font-size="10pt" fo:font-weight="bold" style:font-size-asian="10pt" style:font-weight-asian="bold" style:font-name-complex="新細明體"/>
    </style:style>
    <style:style style:name="T55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56" style:family="text">
      <style:text-properties style:font-name="新細明體" fo:font-size="10pt" fo:font-weight="bold" style:font-size-asian="10pt" style:font-weight-asian="bold" style:font-name-complex="新細明體"/>
    </style:style>
    <style:style style:name="T57" style:family="text">
      <style:text-properties style:font-name="新細明體" fo:font-size="10pt" style:font-size-asian="10pt" style:font-name-complex="新細明體" style:font-size-complex="10pt"/>
    </style:style>
    <style:style style:name="T58" style:family="text">
      <style:text-properties style:font-name="新細明體" fo:font-size="10pt" style:text-underline-style="solid" style:text-underline-width="auto" style:text-underline-color="font-color" fo:font-weight="bold" style:font-size-asian="10pt" style:font-weight-asian="bold" style:font-name-complex="新細明體"/>
    </style:style>
    <style:style style:name="T59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60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61" style:family="text">
      <style:text-properties style:font-name="新細明體" fo:font-size="11pt" style:font-size-asian="11pt" style:font-name-complex="新細明體" style:font-size-complex="11pt"/>
    </style:style>
    <style:style style:name="T62" style:family="text">
      <style:text-properties style:font-name="新細明體" fo:font-size="11pt" style:text-underline-style="solid" style:text-underline-width="auto" style:text-underline-color="font-color" fo:font-weight="bold" style:font-size-asian="11pt" style:font-weight-asian="bold" style:font-name-complex="新細明體" style:font-size-complex="11pt"/>
    </style:style>
    <style:style style:name="T63" style:family="text">
      <style:text-properties fo:color="#000000" style:font-name="新細明體" fo:font-size="10pt" fo:font-weight="bold" style:font-size-asian="10pt" style:font-weight-asian="bold" style:font-name-complex="新細明體"/>
    </style:style>
    <style:style style:name="T64" style:family="text"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T65" style:family="text">
      <style:text-properties fo:color="#000000" style:font-name="新細明體" fo:font-size="10pt" fo:font-weight="bold" style:font-size-asian="10pt" style:font-weight-asian="bold" style:font-name-complex="新細明體"/>
    </style:style>
    <style:style style:name="T66" style:family="text">
      <style:text-properties fo:color="#000000" style:font-name="新細明體" fo:font-size="10pt" fo:font-weight="bold" fo:background-color="#d8d8d8" loext:char-shading-value="0" style:font-size-asian="10pt" style:font-weight-asian="bold" style:font-name-complex="新細明體" style:font-size-complex="10pt"/>
    </style:style>
    <style:style style:name="T67" style:family="text">
      <style:text-properties fo:color="#000000" style:font-name="新細明體" fo:font-size="10pt" style:text-underline-style="solid" style:text-underline-width="auto" style:text-underline-color="font-color" fo:font-weight="bold" style:font-size-asian="10pt" style:font-weight-asian="bold" style:font-name-complex="新細明體"/>
    </style:style>
    <style:style style:name="T68" style:family="text">
      <style:text-properties fo:color="#000000" style:font-name="新細明體" fo:font-weight="bold" style:font-weight-asian="bold" style:font-name-complex="新細明體"/>
    </style:style>
    <style:style style:name="T69" style:family="text">
      <style:text-properties fo:color="#000000" style:font-name="新細明體" fo:font-weight="bold" style:font-weight-asian="bold" style:font-name-complex="新細明體"/>
    </style:style>
    <style:style style:name="T70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71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72" style:family="text">
      <style:text-properties fo:color="#000000" style:font-name="新細明體" fo:font-size="11pt" fo:font-weight="bold" fo:background-color="#d8d8d8" loext:char-shading-value="0" style:font-size-asian="11pt" style:font-weight-asian="bold" style:font-name-complex="新細明體" style:font-size-complex="11pt"/>
    </style:style>
    <style:style style:name="T73" style:family="text">
      <style:text-properties fo:color="#000000" style:font-name="新細明體" fo:font-size="11pt" style:font-size-asian="11pt" style:font-name-complex="新細明體" style:font-size-complex="11pt"/>
    </style:style>
    <style:style style:name="T74" style:family="text">
      <style:text-properties fo:color="#000000" style:font-name="新細明體" fo:font-size="11pt" style:text-underline-style="solid" style:text-underline-width="auto" style:text-underline-color="font-color" fo:font-weight="bold" style:font-size-asian="11pt" style:font-weight-asian="bold" style:font-name-complex="新細明體" style:font-size-complex="11pt"/>
    </style:style>
    <style:style style:name="T75" style:family="text">
      <style:text-properties fo:color="#000000" style:font-name="Verdana" fo:font-weight="bold" style:font-weight-asian="bold" style:font-name-complex="Verdana"/>
    </style:style>
    <style:style style:name="T76" style:family="text">
      <style:text-properties fo:color="#000000" style:font-name="Verdana" fo:font-weight="bold" style:font-weight-asian="bold" style:font-name-complex="Verdana"/>
    </style:style>
    <style:style style:name="T77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78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79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80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1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2" style:family="text">
      <style:text-properties fo:color="#800000" fo:font-size="11pt" style:font-size-asian="11pt" style:font-size-complex="11pt"/>
    </style:style>
    <style:style style:name="T83" style:family="text">
      <style:text-properties fo:color="#993300" fo:font-size="11pt" style:font-size-asian="11pt" style:font-size-complex="11pt"/>
    </style:style>
    <style:style style:name="T84" style:family="text">
      <style:text-properties fo:color="#993300" fo:font-size="11pt" style:text-underline-style="solid" style:text-underline-type="double" style:text-underline-width="auto" style:text-underline-color="font-color" fo:font-weight="bold" style:font-size-asian="11pt" style:font-weight-asian="bold" style:font-size-complex="11pt"/>
    </style:style>
    <style:style style:name="T85" style:family="text">
      <style:text-properties fo:color="#993300"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高雄餐旅大學 <text:s/>師資培育中心</text:p>
      <text:p text:style-name="P2"><text:span text:style-name="T2">102</text:span><text:span text:style-name="T3">年度校</text:span><text:span text:style-name="T5">外『</text:span><text:span text:style-name="T6">實地</text:span><text:span text:style-name="T6">實習</text:span><text:span text:style-name="T5">』內容調查表</text:span></text:p>
      <text:p text:style-name="P3"/>
      <text:p text:style-name="P1"><text:span text:style-name="T8">說明：依本</text:span><text:span text:style-name="T12">校</text:span><text:span text:style-name="T14">101</text:span><text:span text:style-name="T12">學年度第</text:span><text:span text:style-name="T14">2</text:span><text:span text:style-name="T12">學期教育實</text:span><text:span text:style-name="T8">習審議小組會議決議，為強化本校與</text:span></text:p>
      <text:p text:style-name="P1"><text:span text:style-name="T8"><text:s text:c="6"/></text:span><text:span text:style-name="T8">實習學校之合作關</text:span><text:span text:style-name="T8">係</text:span><text:span text:style-name="T8">，並增加在學學子於教育現場體驗學習之機會，期</text:span></text:p>
      <text:p text:style-name="P1"><text:span text:style-name="T8"><text:s text:c="6"/></text:span><text:span text:style-name="T8">貴校能提供學生實習機會，其實習內容由</text:span><text:span text:style-name="T8"> <text:s/>貴校</text:span><text:span text:style-name="T8">實習單位安排。</text:span></text:p>
      <text:p text:style-name="P28"><text:span text:style-name="T10"><text:s text:c="6"/>倘 <text:s/>貴校願意提供本校師資生實地實習機會，請</text:span><text:span text:style-name="T23">撥冗填寫以下調查表並</text:span></text:p>
      <text:p text:style-name="P7"><text:span text:style-name="T24"><text:s text:c="6"/></text:span><text:span text:style-name="T23">回傳，以利公告招募</text:span><text:span text:style-name="T10">。</text:span></text:p>
      <text:p text:style-name="P30">【範例】</text:p>
      <text:p text:style-name="P7"><text:span text:style-name="T30">實習機構名稱：</text:span><text:span text:style-name="T33">____________________</text:span><text:span text:style-name="T31">學校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10">實習單位：教務處</text:p>
            </table:table-cell>
            <table:covered-table-cell/>
            <table:table-cell table:style-name="表格1.C1" office:value-type="string">
              <text:p text:style-name="P8"><text:span text:style-name="T36">聯</text:span><text:span text:style-name="T39"> </text:span><text:span text:style-name="T36">絡</text:span><text:span text:style-name="T39"> </text:span><text:span text:style-name="T36">人</text:span><text:span text:style-name="T36">：</text:span><text:span text:style-name="T39">○○</text:span><text:span text:style-name="T36">組長</text:span><text:span text:style-name="T39">○○○</text:span></text:p>
            </table:table-cell>
          </table:table-row>
        </table:table-header-rows>
        <table:table-row table:style-name="表格1.1">
          <table:table-cell table:style-name="表格1.A1" table:number-columns-spanned="2" office:value-type="string">
            <text:p text:style-name="P8"><text:span text:style-name="T36">電</text:span><text:span text:style-name="T39"> <text:s text:c="3"/></text:span><text:span text:style-name="T36">話：</text:span></text:p>
          </table:table-cell>
          <table:covered-table-cell/>
          <table:table-cell table:style-name="表格1.C2" office:value-type="string">
            <text:p text:style-name="P8"><text:span text:style-name="T36">傳</text:span><text:span text:style-name="T39"> <text:s text:c="3"/></text:span><text:span text:style-name="T36">真：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0">電子郵件：</text:p>
          </table:table-cell>
          <table:covered-table-cell/>
          <table:table-cell table:style-name="表格1.C3" office:value-type="string">
            <text:p text:style-name="P11">申請日期：</text:p>
          </table:table-cell>
        </table:table-row>
        <table:table-row table:style-name="表格1.1">
          <table:table-cell table:style-name="表格1.A4" office:value-type="string">
            <text:p text:style-name="P8"><text:span text:style-name="T40">提供</text:span><text:span text:style-name="T40">實地</text:span><text:span text:style-name="T40">實習名額數</text:span></text:p>
          </table:table-cell>
          <table:table-cell table:style-name="表格1.B4" table:number-columns-spanned="2" office:value-type="string">
            <text:p text:style-name="P1"><text:span text:style-name="T34">3</text:span><text:span text:style-name="T36">人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提供實習期間</text:p>
          </table:table-cell>
          <table:table-cell table:style-name="表格1.C1" table:number-columns-spanned="2" office:value-type="string">
            <text:p text:style-name="P1"><text:span text:style-name="T34">7/2</text:span><text:span text:style-name="T36">～</text:span><text:span text:style-name="T34">7/27</text:span><text:span text:style-name="T34"> 上</text:span><text:span text:style-name="T34">午0800~下午1600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實習地點</text:p>
          </table:table-cell>
          <table:table-cell table:style-name="表格1.C1" table:number-columns-spanned="2" office:value-type="string">
            <text:p text:style-name="P8"><text:span text:style-name="T36">高雄市小港區松和路</text:span><text:span text:style-name="T34">1</text:span><text:span text:style-name="T36">號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42">實習項目</text:span><text:span text:style-name="T42">內容</text:span></text:p>
          </table:table-cell>
          <table:table-cell table:style-name="表格1.B7" table:number-columns-spanned="2" office:value-type="string">
            <text:p text:style-name="P1"><text:span text:style-name="T36">技能檢定闈場工作人員</text:span><text:span text:style-name="T36">，包含</text:span><text:span text:style-name="T36">試卷之印刷、檢查、包裝和裝箱作業</text:span><text:span text:style-name="T36">。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8"><text:span text:style-name="T42">申請</text:span><text:span text:style-name="T42">學生資格</text:span><text:span text:style-name="T44">/</text:span><text:span text:style-name="T42">條件</text:span></text:p>
          </table:table-cell>
          <table:table-cell table:style-name="表格1.C1" table:number-columns-spanned="2" office:value-type="string">
            <text:p text:style-name="P8"><text:span text:style-name="T34">須全程參與</text:span><text:span text:style-name="T36">入闈前教育訓練。</text:span><text:span text:style-name="T38">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提供資源(可複選)</text:p>
          </table:table-cell>
          <table:table-cell table:style-name="表格1.B7" table:number-columns-spanned="2" office:value-type="string">
            <text:p text:style-name="P8"><text:span text:style-name="T50"></text:span><text:span text:style-name="T48">訓練課程</text:span></text:p>
            <text:p text:style-name="P14">□交通：</text:p>
            <text:p text:style-name="P8"><text:span text:style-name="T50"></text:span><text:span text:style-name="T48">餐食</text:span><text:span text:style-name="T48">：</text:span><text:span text:style-name="T48">午餐</text:span><text:span text:style-name="T48">及</text:span><text:span text:style-name="T48">晚餐</text:span></text:p>
            <text:p text:style-name="P8"><text:span text:style-name="T50"></text:span><text:span text:style-name="T48">住宿：全程參與者始提供。</text:span></text:p>
            <text:p text:style-name="P15">□其他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報名方式</text:p>
          </table:table-cell>
          <table:table-cell table:style-name="表格1.C1" table:number-columns-spanned="2" office:value-type="string">
            <text:p text:style-name="P1"><text:span text:style-name="T36">即日起至</text:span><text:span text:style-name="T34">102</text:span><text:span text:style-name="T36">年</text:span><text:span text:style-name="T34">6</text:span><text:span text:style-name="T36">月</text:span><text:span text:style-name="T34">20</text:span><text:span text:style-name="T36">日下午五點前回傳報名表</text:span><text:span text:style-name="T34">(</text:span><text:span text:style-name="T36">如附件</text:span><text:span text:style-name="T34">1)</text:span><text:span text:style-name="T36">。</text:span><text:span text:style-name="T38"> </text:span><text:span text:style-name="T34">(</text:span><text:span text:style-name="T36">申請結果另</text:span><text:span text:style-name="T36">行</text:span><text:span text:style-name="T36">通知</text:span><text:span text:style-name="T34">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42">備</text:span><text:span text:style-name="T45"> <text:s text:c="3"/></text:span><text:span text:style-name="T42">註</text:span></text:p>
          </table:table-cell>
          <table:table-cell table:style-name="表格1.B7" table:number-columns-spanned="2" office:value-type="string">
            <text:p text:style-name="P1"><text:span text:style-name="T34">1</text:span><text:span text:style-name="T34">.</text:span><text:span text:style-name="T36">實習週數為</text:span><text:span text:style-name="T34">4</text:span><text:span text:style-name="T36">週，無法全程參與者務必事先告知。</text:span></text:p>
            <text:p text:style-name="P1"><text:span text:style-name="T34">2</text:span><text:span text:style-name="T34">.</text:span><text:span text:style-name="T36">須無直系血親親屬參加</text:span><text:span text:style-name="T34">102</text:span><text:span text:style-name="T36">年度第</text:span><text:span text:style-name="T34">1 </text:span><text:span text:style-name="T36">梯次全國技術</text:span><text:span text:style-name="T34"><text:line-break/> </text:span><text:span text:style-name="T36">士技能檢定。</text:span></text:p>
          </table:table-cell>
          <table:covered-table-cell/>
        </table:table-row>
      </table:table>
      <text:p text:style-name="P33"><text:span text:style-name="T52">附註：</text:span><text:span text:style-name="T55">1</text:span><text:span text:style-name="T57">.</text:span><text:span text:style-name="T64"> </text:span><text:span text:style-name="T66">『實地實習』主要指參觀、見習、服務學習</text:span><text:span text:style-name="T64">等。</text:span></text:p>
      <text:p text:style-name="P27"><text:span text:style-name="T55"><text:s text:c="7"/>2</text:span><text:span text:style-name="T57">.</text:span><text:span text:style-name="T64">請將填妥之調查表</text:span><text:span text:style-name="T63">，以電子郵件、傳真或郵寄等方式寄回本中心(請於</text:span><text:span text:style-name="T67">開始</text:span><text:span text:style-name="T58">實習一個月前</text:span><text:span text:style-name="T54">回傳</text:span><text:span text:style-name="T63">)，謝謝合作。</text:span></text:p>
      <text:p text:style-name="P6"><text:span text:style-name="T63"><text:s text:c="8"/>●</text:span><text:span text:style-name="T63"> </text:span><text:span text:style-name="T63">電話：(</text:span><text:span text:style-name="conect1"><text:span text:style-name="T52">0</text:span></text:span><text:span text:style-name="conect1"><text:span text:style-name="T52">7)806-0505 # 1951</text:span></text:span><text:span text:style-name="T63"> <text:s/></text:span><text:span text:style-name="T63"><text:s text:c="15"/>● </text:span><text:span text:style-name="T54">傳真：</text:span><text:span text:style-name="T54"> 0</text:span><text:span text:style-name="T54">7</text:span><text:span text:style-name="T54">-</text:span><text:span text:style-name="T54">8060987、07-8060930</text:span></text:p>
      <text:p text:style-name="Footnote"><text:span text:style-name="T68"><text:s text:c="8"/>●</text:span><text:span text:style-name="T68"> </text:span><text:span text:style-name="T68">地址：81271高雄市小港區松和路1號 <text:s text:c="5"/>● </text:span><text:span text:style-name="conect1"><text:span text:style-name="T68">電子郵件：</text:span></text:span><text:a xlink:type="simple" xlink:href="mailto:tecmid@live.nkuht.edu.tw" text:style-name="Internet_20_link" text:visited-style-name="Visited_20_Internet_20_Link"><text:span text:style-name="T75">tecmid@live.nkuht.edu.tw</text:span></text:a><text:span text:style-name="T75"> </text:span></text:p>
      <text:p text:style-name="P31"><text:span text:style-name="T63"><text:s text:c="7"/>3. </text:span><text:span text:style-name="T54">倘 <text:s/>貴校有兩個以上單位可提供實習機會，請自行複製本表使用。</text:span></text:p>
      <text:p text:style-name="P3">高雄餐旅大學 <text:s/>師資培育中心</text:p>
      <text:p text:style-name="P2"><text:span text:style-name="T2">102</text:span><text:span text:style-name="T3">年度校</text:span><text:span text:style-name="T5">外『</text:span><text:span text:style-name="T6">實地</text:span><text:span text:style-name="T6">實習</text:span><text:span text:style-name="T5">』內容調查表</text:span></text:p>
      <text:p text:style-name="P3"><text:soft-page-break/></text:p>
      <text:p text:style-name="P7"><text:span text:style-name="T26">實習機構名稱：</text:span><text:span text:style-name="T29">____________________</text:span><text:span text:style-name="T27">學校</text:span></text:p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8"><text:span text:style-name="T12">實習單位：</text:span><text:span text:style-name="T21"> </text:span></text:p>
          </table:table-cell>
          <table:covered-table-cell/>
          <table:table-cell table:style-name="表格2.C1" office:value-type="string">
            <text:p text:style-name="P8"><text:span text:style-name="T12">聯</text:span><text:span text:style-name="T22"> </text:span><text:span text:style-name="T12">絡</text:span><text:span text:style-name="T22"> </text:span><text:span text:style-name="T12">人</text:span><text:span text:style-name="T12">：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8"><text:span text:style-name="T12">電</text:span><text:span text:style-name="T22"> <text:s text:c="3"/></text:span><text:span text:style-name="T12">話：</text:span></text:p>
          </table:table-cell>
          <table:covered-table-cell/>
          <table:table-cell table:style-name="表格2.C1" office:value-type="string">
            <text:p text:style-name="P8"><text:span text:style-name="T12">傳</text:span><text:span text:style-name="T22"> <text:s text:c="3"/></text:span><text:span text:style-name="T12">真：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16">電子郵件：</text:p>
          </table:table-cell>
          <table:covered-table-cell/>
          <table:table-cell table:style-name="表格2.C3" office:value-type="string">
            <text:p text:style-name="P17">申請日期：</text:p>
          </table:table-cell>
        </table:table-row>
        <table:table-row table:style-name="表格2.4">
          <table:table-cell table:style-name="表格2.A4" office:value-type="string">
            <text:p text:style-name="P8"><text:span text:style-name="T16">提供</text:span><text:span text:style-name="T16">實地</text:span><text:span text:style-name="T16">實習名額數</text:span></text:p>
          </table:table-cell>
          <table:table-cell table:style-name="表格2.B4" table:number-columns-spanned="2" office:value-type="string">
            <text:p text:style-name="P17"/>
          </table:table-cell>
          <table:covered-table-cell/>
        </table:table-row>
        <table:table-row table:style-name="表格2.5">
          <table:table-cell table:style-name="表格2.A1" office:value-type="string">
            <text:p text:style-name="P21">提供實習期間</text:p>
          </table:table-cell>
          <table:table-cell table:style-name="表格2.B5" table:number-columns-spanned="2" office:value-type="string">
            <text:p text:style-name="P23"/>
          </table:table-cell>
          <table:covered-table-cell/>
        </table:table-row>
        <table:table-row table:style-name="表格2.6">
          <table:table-cell table:style-name="表格2.A1" office:value-type="string">
            <text:p text:style-name="P21">實習地點</text:p>
          </table:table-cell>
          <table:table-cell table:style-name="表格2.B5" table:number-columns-spanned="2" office:value-type="string">
            <text:p text:style-name="P23"/>
          </table:table-cell>
          <table:covered-table-cell/>
        </table:table-row>
        <table:table-row table:style-name="表格2.7">
          <table:table-cell table:style-name="表格2.A1" office:value-type="string">
            <text:p text:style-name="P8"><text:span text:style-name="T18">實習項目</text:span><text:span text:style-name="T18">內容</text:span></text:p>
          </table:table-cell>
          <table:table-cell table:style-name="表格2.B5" table:number-columns-spanned="2" office:value-type="string">
            <text:p text:style-name="P10"/>
          </table:table-cell>
          <table:covered-table-cell/>
        </table:table-row>
        <table:table-row table:style-name="表格2.8">
          <table:table-cell table:style-name="表格2.A1" office:value-type="string">
            <text:p text:style-name="P8"><text:span text:style-name="T18">申請</text:span><text:span text:style-name="T18">學生資格</text:span><text:span text:style-name="T20">/</text:span><text:span text:style-name="T18">條件</text:span></text:p>
          </table:table-cell>
          <table:table-cell table:style-name="表格2.B5" table:number-columns-spanned="2" office:value-type="string">
            <text:p text:style-name="P23"/>
          </table:table-cell>
          <table:covered-table-cell/>
        </table:table-row>
        <table:table-row table:style-name="表格2.9">
          <table:table-cell table:style-name="表格2.A1" office:value-type="string">
            <text:p text:style-name="P4">提供資源(可複選)</text:p>
          </table:table-cell>
          <table:table-cell table:style-name="表格2.B9" table:number-columns-spanned="2" office:value-type="string">
            <text:p text:style-name="P29">□訓練課程</text:p>
            <text:p text:style-name="P5">□交通：</text:p>
            <text:p text:style-name="P5">□餐食(午餐/晚餐)</text:p>
            <text:p text:style-name="P5">□住宿： </text:p>
            <text:p text:style-name="P34">□其他：</text:p>
          </table:table-cell>
          <table:covered-table-cell/>
        </table:table-row>
        <table:table-row table:style-name="表格2.10">
          <table:table-cell table:style-name="表格2.A1" office:value-type="string">
            <text:p text:style-name="P24">報名方式</text:p>
          </table:table-cell>
          <table:table-cell table:style-name="表格2.B5" table:number-columns-spanned="2" office:value-type="string">
            <text:p text:style-name="P25"/>
          </table:table-cell>
          <table:covered-table-cell/>
        </table:table-row>
        <table:table-row table:style-name="表格2.11">
          <table:table-cell table:style-name="表格2.A1" office:value-type="string">
            <text:p text:style-name="P8"><text:span text:style-name="T80">備</text:span><text:span text:style-name="T81"> <text:s text:c="3"/></text:span><text:span text:style-name="T80">註</text:span></text:p>
          </table:table-cell>
          <table:table-cell table:style-name="表格2.B9" table:number-columns-spanned="2" office:value-type="string">
            <text:p text:style-name="P19"/>
          </table:table-cell>
          <table:covered-table-cell/>
        </table:table-row>
      </table:table>
      <text:p text:style-name="P19"/>
      <text:p text:style-name="P33"><text:span text:style-name="T59">附註：1</text:span><text:span text:style-name="T61">.</text:span><text:span text:style-name="T70"> </text:span><text:span text:style-name="T72">『實地實習』主要指參觀、見習、服務學習</text:span><text:span text:style-name="T70">等。</text:span></text:p>
      <text:p text:style-name="P33"><text:span text:style-name="T73"><text:s text:c="5"/></text:span><text:span text:style-name="T70"><text:s/>2. 請將填妥之調查表，以電子郵件、傳真或郵寄等方式寄回本中心(請於</text:span><text:span text:style-name="T74">開始</text:span><text:span text:style-name="T62">實習一個月前</text:span><text:span text:style-name="T59">回傳</text:span><text:span text:style-name="T70">)，</text:span></text:p>
      <text:p text:style-name="P6"><text:span text:style-name="T70"><text:s text:c="8"/>謝謝合作。</text:span></text:p>
      <text:p text:style-name="P27"><text:span text:style-name="T70"><text:s text:c="8"/>●</text:span><text:span text:style-name="T70"> </text:span><text:span text:style-name="T70">電話：(</text:span><text:span text:style-name="conect1"><text:span text:style-name="T59">0</text:span></text:span><text:span text:style-name="conect1"><text:span text:style-name="T59">7)806-0505 # 1951</text:span></text:span><text:span text:style-name="T70"> <text:s/></text:span><text:span text:style-name="T70"><text:s text:c="15"/>● </text:span><text:span text:style-name="T59">傳真：</text:span><text:span text:style-name="T59">0</text:span><text:span text:style-name="T59">7</text:span><text:span text:style-name="T59">-</text:span><text:span text:style-name="T59">8060987、07-8060930</text:span></text:p>
      <text:p text:style-name="Footnote"><text:span text:style-name="T70"><text:s text:c="8"/>●</text:span><text:span text:style-name="T70"> </text:span><text:span text:style-name="T70">地址：81271高雄市小港區松和路1號 <text:s text:c="5"/>● </text:span><text:span text:style-name="conect1"><text:span text:style-name="T70">電子郵件：</text:span></text:span><text:a xlink:type="simple" xlink:href="mailto:tecmid@live.nkuht.edu.tw" text:style-name="Internet_20_link" text:visited-style-name="Visited_20_Internet_20_Link"><text:span text:style-name="T77">tecmid@live.nkuht.edu.tw</text:span></text:a></text:p>
      <text:p text:style-name="P36"/>
      <text:p text:style-name="Standard"><text:span text:style-name="T70"><text:s text:c="6"/>3. </text:span><text:span text:style-name="T59">倘 <text:s/>貴校有兩個以上單位可提供實習機會，</text:span><text:span text:style-name="T54">請自行複製本表。</text:span></text:p>
      <text:p text:style-name="P3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conect1" style:family="text">
      <style:text-properties fo:color="#333333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800000" fo:font-size="11pt" style:font-size-asian="11pt" style:font-size-complex="11pt"/>
    </style:style>
    <style:style style:name="MT2" style:family="text">
      <style:text-properties fo:color="#993300" fo:font-size="11pt" style:font-size-asian="11pt" style:font-size-complex="11pt"/>
    </style:style>
    <style:style style:name="MT3" style:family="text">
      <style:text-properties fo:color="#993300" fo:font-size="11pt" style:text-underline-style="solid" style:text-underline-type="double" style:text-underline-width="auto" style:text-underline-color="font-color" fo:font-weight="bold" style:font-size-asian="11pt" style:font-weight-asian="bold" style:font-size-complex="11pt"/>
    </style:style>
    <style:style style:name="MT4" style:family="text">
      <style:text-properties fo:color="#993300" fo:font-size="11pt" fo:font-weight="bold" style:font-size-asian="11pt" style:font-weight-asian="bold" style:font-size-complex="11pt"/>
    </style:style>
    <style:style style:name="MT5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159cm" fo:margin-bottom="1.268cm" fo:margin-left="1.905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78cm" fo:margin-bottom="1.27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本</text:span><text:span text:style-name="MT2">表</text:span><text:span text:style-name="MT3">非</text:span><text:span text:style-name="MT2">半年全時教育實習用，係</text:span><text:span text:style-name="MT4">在校師資生至中小學</text:span><text:span text:style-name="MT2">實習用</text:span><text:span text:style-name="MT5"> <text:s text:c="33"/></text:span>102.04.製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餐旅大學  師資培育中心</dc:title>
    <meta:initial-creator>師資培育中心李國芳</meta:initial-creator>
    <meta:creation-date>2013-05-07T10:25:00</meta:creation-date>
    <dc:creator>nkuht</dc:creator>
    <dc:date>2018-09-27T11:24:00</dc:date>
    <meta:editing-cycles>3</meta:editing-cycles>
    <meta:editing-duration>PT2M</meta:editing-duration>
    <meta:document-statistic meta:table-count="2" meta:image-count="0" meta:object-count="0" meta:page-count="2" meta:paragraph-count="70" meta:word-count="886" meta:character-count="1320" meta:non-whitespace-character-count="1083"/>
    <meta:generator>LibreOffice/4.4.7.2$Windows_x86 LibreOffice_project/f3153a8b245191196a4b6b9abd1d0da16eead600</meta:generator>
  </office:meta>
</office:document-meta>
</file>