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3cm" fo:margin-left="0.716cm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6.103cm"/>
    </style:style>
    <style:style style:name="表格1.D" style:family="table-column">
      <style:table-column-properties style:column-width="6.12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e0e0e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0e0e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422cm" fo:margin-left="0.626cm" table:align="left" style:writing-mode="lr-tb"/>
    </style:style>
    <style:style style:name="表格2.A" style:family="table-column">
      <style:table-column-properties style:column-width="12.721cm"/>
    </style:style>
    <style:style style:name="表格2.B" style:family="table-column">
      <style:table-column-properties style:column-width="3.701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38cm" fo:margin-left="0.716cm" table:align="left" style:writing-mode="lr-tb"/>
    </style:style>
    <style:style style:name="表格3.A" style:family="table-column">
      <style:table-column-properties style:column-width="2.034cm"/>
    </style:style>
    <style:style style:name="表格3.B" style:family="table-column">
      <style:table-column-properties style:column-width="6.112cm"/>
    </style:style>
    <style:style style:name="表格3.C" style:family="table-column">
      <style:table-column-properties style:column-width="2.037cm"/>
    </style:style>
    <style:style style:name="表格3.E" style:family="table-column">
      <style:table-column-properties style:column-width="2.036cm"/>
    </style:style>
    <style:style style:name="表格3.F" style:family="table-column">
      <style:table-column-properties style:column-width="2.18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表格3.F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4" style:family="table-row">
      <style:table-row-properties style:min-row-height="0.723cm" fo:keep-together="always"/>
    </style:style>
    <style:style style:name="表格3.5" style:family="table-row">
      <style:table-row-properties style:min-row-height="0.787cm" fo:keep-together="always"/>
    </style:style>
    <style:style style:name="表格4" style:family="table">
      <style:table-properties style:width="16.314cm" table:align="left" style:writing-mode="lr-tb"/>
    </style:style>
    <style:style style:name="表格4.A" style:family="table-column">
      <style:table-column-properties style:column-width="8.147cm"/>
    </style:style>
    <style:style style:name="表格4.B" style:family="table-column">
      <style:table-column-properties style:column-width="8.1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6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14cm" fo:margin-left="0.707cm" table:align="left" style:writing-mode="lr-tb"/>
    </style:style>
    <style:style style:name="表格5.A" style:family="table-column">
      <style:table-column-properties style:column-width="5.431cm"/>
    </style:style>
    <style:style style:name="表格5.B" style:family="table-column">
      <style:table-column-properties style:column-width="5.433cm"/>
    </style:style>
    <style:style style:name="表格5.C" style:family="table-column">
      <style:table-column-properties style:column-width="5.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68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5.45cm" fo:margin-left="0.707cm" table:align="left" style:writing-mode="lr-tb"/>
    </style:style>
    <style:style style:name="表格6.A" style:family="table-column">
      <style:table-column-properties style:column-width="5.45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5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text-scale="80%"/>
    </style:style>
    <style:style style:name="P6" style:family="paragraph" style:parent-style-name="Standard">
      <style:paragraph-properties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1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129cm" style:auto-text-indent="false" style:page-number="auto" style:snap-to-layout-grid="false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margin-top="0.191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-0.589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-0.589cm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589cm" fo:text-indent="0cm" style:auto-text-indent="false" style:snap-to-layout-grid="false"/>
      <style:text-properties fo:font-size="8pt" style:font-name-asian="標楷體" style:font-size-asian="8pt"/>
    </style:style>
    <style:style style:name="P31" style:family="paragraph" style:parent-style-name="Standard">
      <style:paragraph-properties fo:margin-left="1.559cm" fo:margin-right="0cm" fo:margin-top="0.318cm" fo:margin-bottom="0cm" loext:contextual-spacing="false" fo:text-align="justify" style:justify-single-word="false" fo:text-indent="-1.559cm" style:auto-text-indent="false" style:snap-to-layout-grid="false"/>
    </style:style>
    <style:style style:name="P32" style:family="paragraph" style:parent-style-name="Standard">
      <style:paragraph-properties fo:margin-left="1.559cm" fo:margin-right="0cm" fo:text-align="justify" style:justify-single-word="false" fo:text-indent="-1.559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693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color="#000000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標楷體" style:font-size-asian="10pt" style:font-name-complex="標楷體"/>
    </style:style>
    <style:style style:name="T39" style:family="text">
      <style:text-properties fo:font-size="10pt" style:font-name-asian="標楷體" style:font-size-asian="10pt" style:font-name-complex="標楷體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fo:background-color="#d8d8d8" loext:char-shading-value="0" style:font-name-asian="標楷體" style:font-size-asian="10pt" style:font-name-complex="標楷體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name-complex="標楷體" style:font-size-complex="11pt"/>
    </style:style>
    <style:style style:name="T45" style:family="text">
      <style:text-properties fo:font-size="11pt" style:font-name-asian="標楷體" style:font-size-asian="11pt" style:font-name-complex="標楷體" style:font-size-complex="11pt"/>
    </style:style>
    <style:style style:name="T46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47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fo:font-weight="bold" style:font-size-asian="11pt" style:font-weight-asian="bold" style:font-name-complex="標楷體" style:font-size-complex="11pt"/>
    </style:style>
    <style:style style:name="T50" style:family="text">
      <style:text-properties fo:font-size="11pt" style:font-name-asian="Times New Roman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52" style:family="text">
      <style:text-properties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53" style:family="text">
      <style:text-properties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</text:span><text:span text:style-name="T1">高雄餐旅</text:span><text:span text:style-name="T1">大學</text:span><text:span text:style-name="T3"> </text:span><text:span text:style-name="T1">_____ </text:span><text:span text:style-name="T1">學年度</text:span><text:span text:style-name="T3"> </text:span><text:span text:style-name="T1">第</text:span><text:span text:style-name="T3"> </text:span><text:span text:style-name="T1">____ </text:span><text:span text:style-name="T1">學期</text:span><text:span text:style-name="T13">校際選課</text:span><text:span text:style-name="T1">申請表</text:span><text:span text:style-name="T14">(</text:span><text:span text:style-name="T14">本</text:span><text:span text:style-name="T14">校生至</text:span><text:span text:style-name="T14">外</text:span><text:span text:style-name="T14">校選課</text:span><text:span text:style-name="T17">-教育學程課程專用</text:span><text:span text:style-name="T14">)</text:span></text:p>
      <text:p text:style-name="P23"><text:span text:style-name="T21">一</text:span><text:span text:style-name="T21">、申請學生基本資料　　　　　　　　　　　　　申請日期：</text:span><text:span text:style-name="T23"> <text:s text:c="3"/></text:span><text:span text:style-name="T21">年</text:span><text:span text:style-name="T23"> <text:s text:c="3"/></text:span><text:span text:style-name="T21">月</text:span><text:span text:style-name="T23"> <text:s text:c="3"/></text:span><text:span text:style-name="T21"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9">姓</text:span><text:span text:style-name="T12"> <text:s/></text:span><text:span text:style-name="T9">　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學</text:span><text:span text:style-name="T12"> <text:s/></text:span><text:span text:style-name="T9">　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系所</text:span><text:span text:style-name="T9">班</text:span><text:span text:style-name="T9">級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電子信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1"><text:span text:style-name="T9">本學期已跨校修課之科目及學分數</text:span></text:p>
          </table:table-cell>
          <table:covered-table-cell/>
          <table:table-cell table:style-name="表格1.C5" table:number-columns-spanned="2" office:value-type="string">
            <text:p text:style-name="P13"><text:span text:style-name="T11"><text:s text:c="10"/></text:span><text:span text:style-name="T4">科</text:span><text:span text:style-name="T11"> <text:s text:c="8"/></text:span><text:span text:style-name="T4">學分</text:span></text:p>
          </table:table-cell>
          <table:covered-table-cell/>
        </table:table-row>
      </table:table>
      <text:p text:style-name="P24">二、申請理由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申請跨校修課理由(請擇一填選)</text:p>
          </table:table-cell>
          <table:table-cell table:style-name="表格2.B1" office:value-type="string">
            <text:p text:style-name="P15">審查意見</text:p>
            <text:p text:style-name="P2"><text:span text:style-name="T38">（</text:span><text:span text:style-name="T41">師培中心勾選</text:span><text:span text:style-name="T38">）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28">□</text:span><text:span text:style-name="T9">本學期教育學程課程上課時間皆與本系/所必修課程衝堂。</text:span></text:p>
            <text:p text:style-name="P9">□本學期未開設擬修習科目，且為應屆畢業生。</text:p>
            <text:p text:style-name="P1"><text:span text:style-name="T28">□其他，請敘明原因：</text:span><text:span text:style-name="T32"> <text:s text:c="45"/></text:span></text:p>
          </table:table-cell>
          <table:table-cell table:style-name="表格2.B2" office:value-type="string">
            <text:list xml:id="list2008663922343763438" text:style-name="WW8Num1">
              <text:list-item>
                <text:p text:style-name="P16">准予選修</text:p>
              </text:list-item>
              <text:list-item>
                <text:p text:style-name="P16">不同意選修</text:p>
              </text:list-item>
            </text:list>
          </table:table-cell>
        </table:table-row>
      </table:table>
      <text:p text:style-name="P17"><text:span text:style-name="T28"><text:s text:c="3"/>※如有需要，請檢附本學期課表、歷年成績單等相關佐證資料。</text:span></text:p>
      <text:p text:style-name="P23"><text:span text:style-name="T21">三</text:span><text:span text:style-name="T21">、選課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開課學校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學　制</text:p>
          </table:table-cell>
          <table:table-cell table:style-name="表格3.D1" table:number-columns-spanned="3" office:value-type="string">
            <text:p text:style-name="P9">□學士班 □碩士班 □博士班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6">開課</text:span><text:span text:style-name="T6">單位</text:span>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3">課程類別</text:p>
            <text:p text:style-name="P2"><text:span text:style-name="T9">及修別</text:span></text:p>
          </table:table-cell>
          <table:table-cell table:style-name="表格3.D2" table:number-columns-spanned="3" office:value-type="string">
            <text:p text:style-name="P1"><text:span text:style-name="T28">□</text:span><text:span text:style-name="T28">全學年課程 </text:span><text:span text:style-name="T28">□</text:span><text:span text:style-name="T28">單學期課程</text:span></text:p>
            <text:p text:style-name="P1"><text:span text:style-name="T28">□</text:span><text:span text:style-name="T28">必修 <text:s text:c="6"/></text:span><text:span text:style-name="T28">□</text:span><text:span text:style-name="T28">選修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">開課號</text:p>
            <text:p text:style-name="P2"><text:span text:style-name="T37">(</text:span><text:span text:style-name="T38">科目代碼</text:span><text:span text:style-name="T37">)</text:span></text:p>
          </table:table-cell>
          <table:table-cell table:style-name="表格3.A3" table:number-columns-spanned="2" office:value-type="string">
            <text:p text:style-name="P8">科　目　名　稱</text:p>
          </table:table-cell>
          <table:covered-table-cell/>
          <table:table-cell table:style-name="表格3.A3" office:value-type="string">
            <text:p text:style-name="P8">班　級</text:p>
          </table:table-cell>
          <table:table-cell table:style-name="表格3.A3" office:value-type="string">
            <text:p text:style-name="P8">學分數</text:p>
          </table:table-cell>
          <table:table-cell table:style-name="表格3.F3" office:value-type="string">
            <text:p text:style-name="P1"><text:span text:style-name="T28">上課時間</text:span><text:span text:style-name="T34">(星期</text:span><text:span text:style-name="T34">/</text:span><text:span text:style-name="T34">節次)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12"/>
          </table:table-cell>
          <table:table-cell table:style-name="表格3.A1" table:number-columns-spanned="2" office:value-type="string">
            <text:p text:style-name="P25">中：</text:p>
          </table:table-cell>
          <table:covered-table-cell/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4"/>
          </table:table-cell>
          <table:table-cell table:style-name="表格3.D1" table:number-rows-spanned="2" office:value-type="string">
            <text:p text:style-name="P4"/>
          </table:table-cell>
        </table:table-row>
        <table:table-row table:style-name="表格3.5">
          <table:covered-table-cell/>
          <table:table-cell table:style-name="表格3.A1" table:number-columns-spanned="2" office:value-type="string">
            <text:p text:style-name="P25">英：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8">四</text:span><text:span text:style-name="T18">、審核</text:span></text:p>
      <text:p text:style-name="P26"><text:span text:style-name="T4">1.</text:span><text:span text:style-name="T5">校</text:span><text:span text:style-name="T5">內</text:span><text:span text:style-name="T5">核定：</text:span><text:span text:style-name="T42">(</text:span><text:span text:style-name="T44">請依照數字順序簽核</text:span><text:span text:style-name="T42">)</text:span></text:p>
      <text:p text:style-name="P27"><draw:frame draw:style-name="fr1" draw:name="框架1" text:anchor-type="paragraph" svg:x="0.707cm" svg:y="0.002cm" svg:width="16.314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"><text:span text:style-name="T44">系所主管核定</text:span><text:span text:style-name="T42">(1)</text:span></text:p></table:table-cell><table:table-cell table:style-name="表格4.B1" office:value-type="string"><text:p text:style-name="P2"><text:span text:style-name="T44">師培</text:span><text:span text:style-name="T44">中心</text:span><text:span text:style-name="T44">主管核定</text:span><text:span text:style-name="T42">(2)</text:span></text:p></table:table-cell></table:table-row><table:table-row table:style-name="表格4.2"><table:table-cell table:style-name="表格4.A2" office:value-type="string"><text:p text:style-name="P28"/></table:table-cell><table:table-cell table:style-name="表格4.B2" office:value-type="string"><text:p text:style-name="P29"/></table:table-cell></table:table-row></table:table></draw:text-box></draw:frame>2.<text:span text:style-name="T21">接受校際選課學校核定：</text:span><text:span text:style-name="T48">(</text:span><text:span text:style-name="T49">惠請</text:span><text:span text:style-name="T48"> <text:s/></text:span><text:span text:style-name="T49">核對上列學生所填選課科目相關資料是否正確</text:span><text:span text:style-name="T48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44">授課老師簽章</text:span><text:span text:style-name="T42">(4)</text:span></text:p>
          </table:table-cell>
          <table:table-cell table:style-name="表格5.A1" office:value-type="string">
            <text:p text:style-name="P2"><text:span text:style-name="T44">開課系所主管核定</text:span><text:span text:style-name="T42">(5)</text:span></text:p>
          </table:table-cell>
          <table:table-cell table:style-name="表格5.C1" office:value-type="string">
            <text:p text:style-name="P20">教務處</text:p>
            <text:p text:style-name="P2"><text:span text:style-name="T44">課務組</text:span><text:span text:style-name="T42">(</text:span><text:span text:style-name="T44">教學業務組</text:span><text:span text:style-name="T42">)(6)</text:span></text:p>
          </table:table-cell>
        </table:table-row>
        <table:table-row table:style-name="表格5.2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9"/>
          </table:table-cell>
          <table:table-cell table:style-name="表格5.C1" office:value-type="string">
            <text:p text:style-name="P30"/>
          </table:table-cell>
        </table:table-row>
      </table:table>
      <text:p text:style-name="P27"><draw:frame draw:style-name="fr2" draw:name="框架2" text:anchor-type="char" svg:x="6.985cm" svg:y="0.326cm" svg:width="11.113cm" svg:height="2.858cm" draw:z-index="1"><draw:text-box><text:p text:style-name="P11">請依課程別繳費：</text:p><text:p text:style-name="Standard"><text:span text:style-name="T27">□大學部學分：</text:span><text:span text:style-name="T33"> <text:s text:c="6"/></text:span><text:span text:style-name="T27">元 ＊ </text:span><text:span text:style-name="T33"><text:s text:c="4"/></text:span><text:span text:style-name="T27">學分 ＝ </text:span><text:span text:style-name="T33"><text:s text:c="8"/></text:span><text:span text:style-name="T27">元</text:span></text:p><text:p text:style-name="Standard"><text:span text:style-name="T27">□研究所學分：</text:span><text:span text:style-name="T33"> <text:s text:c="6"/></text:span><text:span text:style-name="T27">元 ＊ </text:span><text:span text:style-name="T33"><text:s text:c="4"/></text:span><text:span text:style-name="T27">學分 ＝ </text:span><text:span text:style-name="T33"><text:s text:c="8"/></text:span><text:span text:style-name="T27">元</text:span></text:p><text:p text:style-name="Standard"><text:span text:style-name="T27">□其他特殊學分：</text:span><text:span text:style-name="T33"> <text:s text:c="4"/></text:span><text:span text:style-name="T27">元 ＊ </text:span><text:span text:style-name="T33"><text:s text:c="4"/></text:span><text:span text:style-name="T27">學分 ＝ </text:span><text:span text:style-name="T33"><text:s text:c="8"/></text:span><text:span text:style-name="T27">元</text:span></text:p></draw:text-box></draw:frame>3.<text:span text:style-name="T21">開課學校繳費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44">出</text:span><text:span text:style-name="T50"> </text:span><text:span text:style-name="T44">納</text:span><text:span text:style-name="T50"> </text:span><text:span text:style-name="T44">組</text:span><text:span text:style-name="T50"> </text:span><text:span text:style-name="T44">收</text:span><text:span text:style-name="T50"> </text:span><text:span text:style-name="T44">費</text:span><text:span text:style-name="T50"> </text:span><text:span text:style-name="T44">章</text:span><text:span text:style-name="T42">(7)</text:span></text:p>
          </table:table-cell>
        </table:table-row>
        <table:table-row table:style-name="表格6.2">
          <table:table-cell table:style-name="表格6.A2" office:value-type="string">
            <text:p text:style-name="P28"/>
          </table:table-cell>
        </table:table-row>
      </table:table>
      <text:p text:style-name="P31"><text:span text:style-name="T44">備註：</text:span><text:span text:style-name="T42">1.</text:span><text:span text:style-name="T44">申請校際選課應於</text:span><text:span text:style-name="T46">原就讀學校</text:span><text:span text:style-name="T44">及</text:span><text:span text:style-name="T46">接受校際選課學校</text:span><text:span text:style-name="T44">之規定期限內完成相關手續，並將申請表影送相關單位存辦，逾期不予受理（若</text:span><text:span text:style-name="T51">未於規定時間內送達者，視同未選課</text:span><text:span text:style-name="T44">）。</text:span></text:p>
      <text:p text:style-name="P32"><text:span text:style-name="T44">　　　</text:span><text:span text:style-name="T42">2.</text:span><text:span text:style-name="T44">完成</text:span><text:span text:style-name="T46">各項</text:span><text:span text:style-name="T44">手續後，申請學生應自行影印</text:span><text:span text:style-name="T42">2</text:span><text:span text:style-name="T44">份，送交</text:span><text:span text:style-name="T52">本</text:span><text:span text:style-name="T52">校</text:span><text:span text:style-name="T52">師資培育中心</text:span><text:span text:style-name="T44">及自存</text:span><text:span text:style-name="T42">1</text:span><text:span text:style-name="T44">份，正本則送至</text:span><text:span text:style-name="T46">接受校際選課學校</text:span><text:span text:style-name="T46">教學業</text:span><text:span text:style-name="T46">務</text:span><text:span text:style-name="T46">單位</text:span><text:span text:style-name="T44">存辦。</text:span></text:p>
      <text:p text:style-name="P33"><text:span text:style-name="T5">校際選課學籍編號：</text:span><text:span text:style-name="T24">______________________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校際選課申請表</dc:title>
    <meta:initial-creator>adm32</meta:initial-creator>
    <meta:creation-date>2012-09-19T14:39:00</meta:creation-date>
    <dc:creator>nkhc</dc:creator>
    <dc:date>2012-09-19T15:02:00</dc:date>
    <meta:print-date>2009-06-15T15:41:00</meta:print-date>
    <meta:editing-cycles>5</meta:editing-cycles>
    <meta:editing-duration>PT8M</meta:editing-duration>
    <meta:document-statistic meta:table-count="6" meta:image-count="0" meta:object-count="0" meta:page-count="1" meta:paragraph-count="56" meta:word-count="632" meta:character-count="881" meta:non-whitespace-character-count="678"/>
    <meta:generator>LibreOffice/4.4.7.2$Windows_x86 LibreOffice_project/f3153a8b245191196a4b6b9abd1d0da16eead600</meta:generator>
  </office:meta>
</office:document-meta>
</file>