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table:align="center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3.27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303cm"/>
    </style:style>
    <style:style style:name="表格1.G" style:family="table-column">
      <style:table-column-properties style:column-width="0.85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231cm"/>
    </style:style>
    <style:style style:name="表格1.R" style:family="table-column">
      <style:table-column-properties style:column-width="0.86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1.309cm" fo:keep-together="auto"/>
    </style:style>
    <style:style style:name="表格1.6" style:family="table-row">
      <style:table-row-properties style:min-row-height="1.226cm" fo:keep-together="auto"/>
    </style:style>
    <style:style style:name="表格1.7" style:family="table-row">
      <style:table-row-properties style:min-row-height="0.811cm" fo:keep-together="auto"/>
    </style:style>
    <style:style style:name="表格1.8" style:family="table-row">
      <style:table-row-properties style:min-row-height="1.29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347cm" fo:keep-together="always"/>
    </style:style>
    <style:style style:name="表格1.10" style:family="table-row">
      <style:table-row-properties style:min-row-height="0.9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369cm" fo:keep-together="always"/>
    </style:style>
    <style:style style:name="表格1.13" style:family="table-row">
      <style:table-row-properties style:min-row-height="0.741cm" fo:keep-together="always"/>
    </style:style>
    <style:style style:name="表格1.15" style:family="table-row">
      <style:table-row-properties style:min-row-height="0.866cm" fo:keep-together="always"/>
    </style:style>
    <style:style style:name="表格1.17" style:family="table-row">
      <style:table-row-properties style:min-row-height="2cm" fo:keep-together="always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B1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8" style:family="table-row">
      <style:table-row-properties style:min-row-height="0.633cm" fo:keep-together="always"/>
    </style:style>
    <style:style style:name="表格1.A1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9" style:family="table-row">
      <style:table-row-properties style:min-row-height="1.431cm" fo:keep-together="always"/>
    </style:style>
    <style:style style:name="表格1.A1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423cm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left="0cm" fo:margin-right="0cm" fo:text-indent="0.63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.318cm" fo:margin-bottom="0cm" loext:contextual-spacing="false" style:snap-to-layout-gri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088cm" fo:margin-bottom="0cm" loext:contextual-spacing="false" style:snap-to-layout-grid="false"/>
    </style:style>
    <style:style style:name="P22" style:family="paragraph" style:parent-style-name="Standard">
      <style:paragraph-properties fo:margin-top="0.088cm" fo:margin-bottom="0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494cm" fo:margin-bottom="0cm" loext:contextual-spacing="false" fo:line-height="0.423cm" fo:text-align="justify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高雄餐旅大學教育實習資格審核表</text:span>（依新制師資培育法實習者適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 table:number-columns-repeated="3"/>
        <table:table-column table:style-name="表格1.R"/>
        <table:table-row table:style-name="表格1.1">
          <table:table-cell table:style-name="表格1.A1" office:value-type="string">
            <text:p text:style-name="P2">申請人</text:p>
            <text:p text:style-name="P2">姓 <text:s/>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身分證</text:p>
            <text:p text:style-name="P2">字 <text:s/>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R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學 號</text:p>
          </table:table-cell>
          <table:table-cell table:style-name="表格1.B2" table:number-columns-spanned="2" office:value-type="string">
            <text:p text:style-name="P6"/>
            <text:p text:style-name="P9"><text:span text:style-name="T9">(曾為高餐不同學制學生之學號皆須填寫)</text:span></text:p>
          </table:table-cell>
          <table:covered-table-cell/>
          <table:table-cell table:style-name="表格1.A1" office:value-type="string">
            <text:p text:style-name="P5">正取師資生學年期</text:p>
          </table:table-cell>
          <table:table-cell table:style-name="表格1.R1" table:number-columns-spanned="14" office:value-type="string">
            <text:p text:style-name="P2">學年度 <text:s text:c="8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6">生</text:span><text:span text:style-name="T6"> </text:span><text:span text:style-name="T6">日</text:span></text:p>
          </table:table-cell>
          <table:table-cell table:style-name="表格1.A1" table:number-columns-spanned="2" office:value-type="string">
            <text:p text:style-name="P1"><text:span text:style-name="T6">民國</text:span><text:span text:style-name="T6"> </text:span><text:span text:style-name="T6"><text:s text:c="3"/>年 <text:s text:c="2"/></text:span><text:span text:style-name="T6"><text:s/></text:span><text:span text:style-name="T6">月</text:span><text:span text:style-name="T6"> </text:span><text:span text:style-name="T6"><text:s text:c="3"/>日</text:span></text:p>
          </table:table-cell>
          <table:covered-table-cell/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手機</text:p>
          </table:table-cell>
          <table:covered-table-cell/>
          <table:table-cell table:style-name="表格1.R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戶 籍</text:span></text:p>
            <text:p text:style-name="P1"><text:span text:style-name="T6">地 址</text:span></text:p>
          </table:table-cell>
          <table:table-cell table:style-name="表格1.R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通 訊</text:span></text:p>
            <text:p text:style-name="P1"><text:span text:style-name="T6">地</text:span><text:span text:style-name="T6"> </text:span><text:span text:style-name="T6">址</text:span></text:p>
          </table:table-cell>
          <table:table-cell table:style-name="表格1.R1" table:number-columns-spanned="17" office:value-type="string">
            <text:p text:style-name="P14">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申請實習期間</text:p>
          </table:table-cell>
          <table:table-cell table:style-name="表格1.R1" table:number-columns-spanned="17" office:value-type="string">
            <text:p text:style-name="P13"><text:span text:style-name="T6">□民國</text:span><text:span text:style-name="T6"> </text:span><text:span text:style-name="T6"><text:s text:c="2"/>年2月1日起至民國 <text:s text:c="2"/>年7月31日止</text:span></text:p>
            <text:p text:style-name="P13"><text:span text:style-name="T6">□民國</text:span><text:span text:style-name="T6"> </text:span><text:span text:style-name="T6"><text:s text:c="2"/>年8月1日起至民國 <text:s text:c="2"/>年1月3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性 <text:s/>別</text:p>
          </table:table-cell>
          <table:table-cell table:style-name="表格1.R1" table:number-columns-spanned="17" office:value-type="string">
            <text:p text:style-name="P15">□男 ；是否須服役：□是 <text:s text:c="6"/>□否 (□免役 、 □已服役) <text:s/></text:p>
            <text:p text:style-name="P15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6"><text:s/>實 習</text:span></text:p>
            <text:p text:style-name="P10"><text:span text:style-name="T6"><text:s/>類 科</text:span></text:p>
          </table:table-cell>
          <table:table-cell table:style-name="表格1.A1" office:value-type="string">
            <text:p text:style-name="P10"><text:span text:style-name="T6">高級中等學校</text:span></text:p>
          </table:table-cell>
          <table:table-cell table:style-name="表格1.C8" table:number-columns-spanned="16" office:value-type="string">
            <text:p text:style-name="P4">□ 餐旅群-觀光事業科</text:p>
            <text:p text:style-name="P10"><text:span text:style-name="T6">□ 餐旅群-餐飲管理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">相</text:p>
            <text:p text:style-name="P2">關</text:p>
            <text:p text:style-name="P2">學</text:p>
            <text:p text:style-name="P2">歷</text:p>
          </table:table-cell>
          <table:table-cell table:style-name="表格1.A1" table:number-columns-spanned="2" office:value-type="string">
            <text:p text:style-name="P2">畢 業 學 校</text:p>
          </table:table-cell>
          <table:covered-table-cell/>
          <table:table-cell table:style-name="表格1.A1" table:number-columns-spanned="6" office:value-type="string">
            <text:p text:style-name="P1"><text:span text:style-name="T6">畢 業 系 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2">證 書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7">（大學）</text:p>
          </table:table-cell>
          <table:covered-table-cell/>
          <table:table-cell table:style-name="表格1.D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7">（研究所）</text:p>
          </table:table-cell>
          <table:covered-table-cell/>
          <table:table-cell table:style-name="表格1.D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office:value-type="string">
            <text:p text:style-name="P2">相</text:p>
            <text:p text:style-name="P2">關</text:p>
            <text:p text:style-name="P2">學</text:p>
            <text:p text:style-name="P2">分</text:p>
          </table:table-cell>
          <table:table-cell table:style-name="表格1.A1" table:number-columns-spanned="4" office:value-type="string">
            <text:p text:style-name="P1"><text:span text:style-name="T6">教育專業科目學分</text:span>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1"><text:span text:style-name="T6">專門科目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4">修習學校：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4">修習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10"><text:span text:style-name="T2">修習起迄時間：民國 　年　 月 至　年　　月</text:span>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10"><text:span text:style-name="T2">修習起迄時間：民國 　年　 月 至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10"><text:span text:style-name="T6">分科教材教法/教學實習：</text:span>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4">修習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10"><text:span text:style-name="T6">核定版本：民國 <text:s text:c="4"/>年</text:span>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10"><text:span text:style-name="T6">核定版本：民國 <text:s text:c="4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6"/>
            <text:p text:style-name="P17"><text:s/>(已繳交至師培中心之證明免重附，打勾即可)</text:p>
            <text:p text:style-name="P16"><text:s/>檢 <text:s/>附 <text:s/>證 <text:s/>明</text:p>
            <text:p text:style-name="P18"/>
          </table:table-cell>
          <table:table-cell table:style-name="表格1.B17" table:number-columns-spanned="17" office:value-type="string">
            <text:p text:style-name="P20"><text:span text:style-name="T6">1.□身分證正反面影本(同印於一張A4紙上)。</text:span></text:p>
            <text:p text:style-name="P10"><text:span text:style-name="T6">2.□教育專業課程認定申請表。</text:span></text:p>
            <text:p text:style-name="P10"><text:span text:style-name="T6">3.□專門課程認定申請表(含採認表正本)。</text:span></text:p>
            <text:p text:style-name="P22"><text:span text:style-name="T6">4.□大學以上畢業證書影本。(碩生繳交學士及碩士畢業證書影本各1份)。</text:span></text:p>
            <text:p text:style-name="P22"><text:span text:style-name="T6">5.□歷年成績單正本(須含所有申請採認之專門科目)。</text:span></text:p>
            <text:p text:style-name="P22"><text:span text:style-name="T6">6.□服務及研習紀錄手冊。</text:span></text:p>
            <text:p text:style-name="P21"><text:span text:style-name="T6">7.□最近6個月1吋彩色脫帽相片2張(以塑膠套裝好)。</text:span></text:p>
            <text:p text:style-name="P21"><text:span text:style-name="T6">8.□教育實習學分費(含平安保險)繳費收據。</text:span></text:p>
            <text:p text:style-name="P21"><text:span text:style-name="T6">9.□其他： <text:s text:c="25"/>(如離職證明、相關任教/工作經驗證明等)</text:span></text:p>
            <text:p text:style-name="P23"><text:span text:style-name="T6"><text:s text:c="2"/>說明一：</text:span><text:span text:style-name="T5">所有影本正反面需加蓋私章，並註明「與正本相符」</text:span><text:span text:style-name="T6">。</text:span></text:p>
            <text:p text:style-name="P11"><text:span text:style-name="T6"><text:s text:c="2"/>說明二：請據實填寫以上各項資料，如有虛偽不實，應負法律之責任。</text:span></text:p>
            <text:p text:style-name="P19"><text:span text:style-name="T6"><text:s text:c="19"/></text:span><text:span text:style-name="T11"><text:s/></text:span><text:span text:style-name="T11"><text:s text:c="4"/></text:span><text:span text:style-name="T6"><text:s/></text:span><text:span text:style-name="T6"><text:s text:c="7"/>申請人簽章：</text:span><text:span text:style-name="T13">＿＿＿＿＿＿＿＿＿</text:span><text:span text:style-name="T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8" office:value-type="string">
            <text:p text:style-name="P1"><text:span text:style-name="T5"><text:s text:c="4"/>審　 <text:s text:c="4"/>　　查 <text:s text:c="4"/>　　　結　　 <text:s text:c="4"/>　果(由師培中心勾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8" office:value-type="string">
            <text:p text:style-name="P10"><text:span text:style-name="T10">依師資培育法及本校修習教育學程、教育實習課程等法規規定</text:span></text:p>
            <text:p text:style-name="P10"><text:span text:style-name="T10">□准予參加教育實習， 實習學校：＿＿＿＿＿＿＿＿＿＿＿＿＿＿＿＿＿＿＿（校名）</text:span></text:p>
            <text:p text:style-name="P10"><text:span text:style-name="T10">□不准參加教育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教育實習資格審核表（依新制師資培育法實習者適用）</dc:title>
    <meta:initial-creator>user</meta:initial-creator>
    <meta:creation-date>2013-06-04T13:40:00</meta:creation-date>
    <dc:creator>師資培育中心李國芳</dc:creator>
    <dc:date>2013-06-04T16:07:00</dc:date>
    <meta:editing-cycles>3</meta:editing-cycles>
    <meta:editing-duration>PT2M</meta:editing-duration>
    <meta:document-statistic meta:table-count="1" meta:image-count="0" meta:object-count="0" meta:page-count="1" meta:paragraph-count="70" meta:word-count="690" meta:character-count="914" meta:non-whitespace-character-count="712"/>
    <meta:generator>LibreOffice/4.4.7.2$Windows_x86 LibreOffice_project/f3153a8b245191196a4b6b9abd1d0da16eead600</meta:generator>
  </office:meta>
</office:document-meta>
</file>