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.058cm"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Times New Roman"/>
    </style:style>
    <style:style style:name="T5" style:family="text">
      <style:text-properties fo:font-size="25pt" style:font-name-asian="Times New Roman" style:font-size-asian="25pt"/>
    </style:style>
    <style:style style:name="T6" style:family="text">
      <style:text-properties fo:font-size="25pt" style:font-name-asian="標楷體" style:font-size-asian="25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ff0000" style:text-line-through-style="solid" style:text-line-through-type="double"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28pt" style:font-name-asian="Times New Roman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高雄餐旅大學學生不加保切結書</text:span></text:p>
      <text:p text:style-name="Standard"><text:span text:style-name="T3"><text:s/></text:span><text:span text:style-name="T5"><text:s text:c="3"/></text:span></text:p>
      <text:p text:style-name="P1"><text:span text:style-name="T7">本人</text:span><text:span text:style-name="T8"> <text:s/></text:span><text:span text:style-name="T9"><text:s text:c="12"/></text:span><text:span text:style-name="T7">因已於</text:span><text:span text:style-name="T8"> <text:s text:c="4"/></text:span><text:span text:style-name="T10">（加保單位）</text:span><text:span text:style-name="T8"> <text:s text:c="9"/></text:span><text:span text:style-name="T7">參加</text:span><text:span text:style-name="T13">相關</text:span><text:span text:style-name="T7">保險，故不參加</text:span><text:span text:style-name="T8"> <text:s text:c="5"/></text:span><text:span text:style-name="T7">學年</text:span><text:span text:style-name="T8"> <text:s text:c="3"/></text:span><text:span text:style-name="T7">學期學生團體保險，未來此期間於任何狀況下發生之事故，均不具向本校申請理賠資格，本人無異議。為免日後發生爭議，特立本切結書以為憑證。</text:span></text:p>
      <text:p text:style-name="P1"><text:span text:style-name="T5"><text:s text:c="4"/></text:span><text:span text:style-name="T7">此致</text:span></text:p>
      <text:p text:style-name="P2">國立高雄餐旅大學</text:p>
      <text:p text:style-name="P5"><text:span text:style-name="T8"><text:s text:c="23"/></text:span><text:span text:style-name="T7">具結人：</text:span><text:span text:style-name="T8"> <text:s text:c="12"/></text:span><text:span text:style-name="T7">簽章</text:span><text:span text:style-name="T8"> </text:span><text:span text:style-name="T15">(學號：</text:span><text:span text:style-name="T16"> <text:s text:c="9"/></text:span><text:span text:style-name="T15">)</text:span></text:p>
      <text:p text:style-name="Standard"><text:span text:style-name="T8"><text:s text:c="23"/></text:span><text:span text:style-name="T7">身分證：</text:span></text:p>
      <text:p text:style-name="Standard"><text:span text:style-name="T8"><text:s text:c="23"/></text:span><text:span text:style-name="T7">電</text:span><text:span text:style-name="T8"> <text:s/></text:span><text:span text:style-name="T7">話：</text:span></text:p>
      <text:p text:style-name="P6"><text:span text:style-name="T17"><text:s/></text:span><text:span text:style-name="T8"><text:s/></text:span><text:span text:style-name="T7">中華民國</text:span><text:span text:style-name="T8"> </text:span><text:span text:style-name="T7">年</text:span><text:span text:style-name="T8"> </text:span><text:span text:style-name="T7">月</text:span><text:span text:style-name="T8"> </text:span><text:span text:style-name="T7">日</text:span></text:p>
      <text:p text:style-name="P8"><text:span text:style-name="T11">※</text:span><text:span text:style-name="T10">附註：請檢附該單位已為您加保保險之證明文件</text:span></text:p>
      <text:p text:style-name="Standard"><text:span text:style-name="T10">-----------------------------------------------------------------------------------------------</text:span></text:p>
      <text:p text:style-name="P7">國立高雄餐旅大學學生不加保切結書</text:p>
      <text:p text:style-name="Standard"><text:span text:style-name="T3"><text:s/></text:span><text:span text:style-name="T5"><text:s text:c="3"/></text:span></text:p>
      <text:p text:style-name="P1"><text:span text:style-name="T7">本人</text:span><text:span text:style-name="T8"> <text:s/></text:span><text:span text:style-name="T9"><text:s text:c="12"/></text:span><text:span text:style-name="T7">因已於</text:span><text:span text:style-name="T8"> <text:s text:c="4"/></text:span><text:span text:style-name="T10">（加保單位）</text:span><text:span text:style-name="T8"> <text:s text:c="9"/></text:span><text:span text:style-name="T7">參加</text:span><text:span text:style-name="T13">相關</text:span><text:span text:style-name="T7">保險，故不參加</text:span><text:span text:style-name="T8"> <text:s text:c="5"/></text:span><text:span text:style-name="T7">學年</text:span><text:span text:style-name="T8"> <text:s text:c="3"/></text:span><text:span text:style-name="T7">學期學生團體保險，未來此期間於任何狀況下發生之事故，均不具向本校申請理賠資格，本人無異議。為免日後發生爭議，特立本切結書以為憑證。</text:span></text:p>
      <text:p text:style-name="P1"><text:span text:style-name="T5"><text:s text:c="4"/></text:span><text:span text:style-name="T7">此致</text:span></text:p>
      <text:p text:style-name="P2">國立高雄餐旅大學</text:p>
      <text:p text:style-name="P5"><text:span text:style-name="T8"><text:s text:c="23"/></text:span><text:span text:style-name="T7">具結人：</text:span><text:span text:style-name="T8"> <text:s text:c="12"/></text:span><text:span text:style-name="T7">簽章</text:span><text:span text:style-name="T8"> </text:span><text:span text:style-name="T15">(學號：</text:span><text:span text:style-name="T16"> <text:s text:c="9"/></text:span><text:span text:style-name="T15">)</text:span></text:p>
      <text:p text:style-name="Standard"><text:span text:style-name="T8"><text:s text:c="23"/></text:span><text:span text:style-name="T7">身分證：</text:span></text:p>
      <text:p text:style-name="Standard"><text:span text:style-name="T8"><text:s text:c="23"/></text:span><text:span text:style-name="T7">電</text:span><text:span text:style-name="T8"> <text:s/></text:span><text:span text:style-name="T7">話：</text:span></text:p>
      <text:p text:style-name="P6"><text:span text:style-name="T7">中華民國</text:span><text:span text:style-name="T8"> </text:span><text:span text:style-name="T7">年</text:span><text:span text:style-name="T8"> </text:span><text:span text:style-name="T7">月</text:span><text:span text:style-name="T8"> </text:span><text:span text:style-name="T7">日</text:span></text:p>
      <text:p text:style-name="P3"/>
      <text:p text:style-name="P4"><text:span text:style-name="T4">※</text:span><text:span text:style-name="T2">附註：請檢附該單位已為您加保保險之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CDK010</meta:initial-creator>
    <meta:creation-date>2013-06-07T14:00:00</meta:creation-date>
    <dc:creator>師資培育中心李國芳</dc:creator>
    <dc:date>2013-06-07T14:00:00</dc:date>
    <meta:print-date>2005-09-14T09:06:00</meta:print-date>
    <meta:editing-cycles>2</meta:editing-cycles>
    <meta:editing-duration>PT5M</meta:editing-duration>
    <meta:document-statistic meta:table-count="0" meta:image-count="0" meta:object-count="0" meta:page-count="1" meta:paragraph-count="21" meta:word-count="325" meta:character-count="711" meta:non-whitespace-character-count="419"/>
    <meta:generator>LibreOffice/4.4.7.2$Windows_x86 LibreOffice_project/f3153a8b245191196a4b6b9abd1d0da16eead600</meta:generator>
  </office:meta>
</office:document-meta>
</file>