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0.753cm" table:align="left" style:writing-mode="lr-tb"/>
    </style:style>
    <style:style style:name="表格1.A" style:family="table-column">
      <style:table-column-properties style:column-width="3.687cm"/>
    </style:style>
    <style:style style:name="表格1.C" style:family="table-column">
      <style:table-column-properties style:column-width="4.247cm"/>
    </style:style>
    <style:style style:name="表格1.D" style:family="table-column">
      <style:table-column-properties style:column-width="3.1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fo:font-size="14pt" fo:language="zh" fo:country="TW" style:font-name-asian="標楷體" style:font-size-asian="14pt" style:language-asian="zh" style:country-asian="TW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text-properties style:font-name-asian="標楷體" style:font-name-complex="標楷體"/>
    </style:style>
    <style:style style:name="P9" style:family="paragraph" style:parent-style-name="Standard">
      <style:paragraph-properties fo:margin-left="3.651cm" fo:margin-right="0cm" fo:text-align="center" style:justify-single-word="false" fo:text-indent="-3.651cm" style:auto-text-indent="false" style:snap-to-layout-grid="false">
        <style:tab-stops>
          <style:tab-stop style:position="2.371cm"/>
        </style:tab-stops>
      </style:paragraph-properties>
    </style:style>
    <style:style style:name="P10" style:family="paragraph" style:parent-style-name="Standard" style:master-page-name="Standard">
      <style:paragraph-properties fo:margin-left="3.651cm" fo:margin-right="0cm" fo:text-align="center" style:justify-single-word="false" fo:text-indent="-3.651cm" style:auto-text-indent="false" style:page-number="auto" style:snap-to-layout-grid="false">
        <style:tab-stops>
          <style:tab-stop style:position="2.371cm"/>
        </style:tab-stops>
      </style:paragraph-properties>
      <style:text-properties fo:color="#000000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left="2.84cm" fo:margin-right="0cm" fo:text-align="center" style:justify-single-word="false" fo:text-indent="-2.84cm" style:auto-text-indent="false" style:snap-to-layout-grid="false">
        <style:tab-stops>
          <style:tab-stop style:position="2.371cm"/>
        </style:tab-stops>
      </style:paragraph-properties>
      <style:text-properties fo:color="#000000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041cm" fo:margin-right="0cm" fo:margin-top="0.423cm" fo:margin-bottom="0.106cm" loext:contextual-spacing="false" fo:line-height="0.564cm" fo:orphans="2" fo:widows="2" fo:text-indent="-1.041cm" style:auto-text-indent="false"/>
    </style:style>
    <style:style style:name="P13" style:family="paragraph" style:parent-style-name="Standard">
      <style:paragraph-properties fo:margin-left="1.041cm" fo:margin-right="0cm" fo:margin-top="0.212cm" fo:margin-bottom="0.106cm" loext:contextual-spacing="false" fo:line-height="0.564cm" fo:orphans="2" fo:widows="2" fo:text-indent="-1.041cm" style:auto-text-indent="false"/>
      <style:text-properties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106cm" fo:margin-bottom="0.106cm" loext:contextual-spacing="false" fo:line-height="0.564cm" fo:orphans="2" fo:widows="2"/>
    </style:style>
    <style:style style:name="P15" style:family="paragraph" style:parent-style-name="Standard">
      <style:paragraph-properties fo:margin-top="0.106cm" fo:margin-bottom="0.106cm" loext:contextual-spacing="false" fo:line-height="0.564cm" fo:orphans="2" fo:widows="2"/>
      <style:text-properties style:font-name="標楷體" fo:font-size="14pt" style:letter-kerning="true" style:font-name-asian="標楷體" style:font-size-asian="14pt" style:font-size-complex="14pt"/>
    </style:style>
    <style:style style:name="P16" style:family="paragraph" style:parent-style-name="Standard">
      <style:paragraph-properties fo:margin-top="0.106cm" fo:margin-bottom="0.106cm" loext:contextual-spacing="false" fo:line-height="0.564cm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7" style:family="paragraph" style:parent-style-name="Standard">
      <style:paragraph-properties fo:margin-left="1.752cm" fo:margin-right="0cm" fo:margin-top="0.106cm" fo:margin-bottom="0.106cm" loext:contextual-spacing="false" fo:line-height="0.564cm" fo:orphans="2" fo:widows="2" fo:text-indent="-1cm" style:auto-text-indent="false"/>
    </style:style>
    <style:style style:name="P18" style:family="paragraph" style:parent-style-name="Standard">
      <style:paragraph-properties fo:margin-left="1.752cm" fo:margin-right="0cm" fo:margin-top="0.106cm" fo:margin-bottom="0.106cm" loext:contextual-spacing="false" fo:line-height="0.564cm" fo:orphans="2" fo:widows="2" fo:text-indent="0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9" style:family="paragraph" style:parent-style-name="Standard">
      <style:paragraph-properties fo:margin-left="1.752cm" fo:margin-right="0cm" fo:margin-top="0.106cm" fo:margin-bottom="0.106cm" loext:contextual-spacing="false" fo:line-height="0.564cm" fo:orphans="2" fo:widows="2" fo:text-indent="0.998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0" style:family="paragraph" style:parent-style-name="Standard">
      <style:paragraph-properties fo:margin-left="1cm" fo:margin-right="0cm" fo:margin-top="0.212cm" fo:margin-bottom="0.106cm" loext:contextual-spacing="false" fo:line-height="0.564cm" fo:orphans="2" fo:widows="2" fo:text-indent="-1cm" style:auto-text-indent="false"/>
    </style:style>
    <style:style style:name="P21" style:family="paragraph" style:parent-style-name="Standard">
      <style:paragraph-properties fo:margin-left="1cm" fo:margin-right="0cm" fo:margin-top="0.212cm" fo:margin-bottom="0.106cm" loext:contextual-spacing="false" fo:line-height="0.564cm" fo:orphans="2" fo:widows="2" fo:text-indent="-1cm" style:auto-text-indent="false"/>
      <style:text-properties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004cm" fo:margin-right="0cm" fo:margin-top="0.318cm" fo:margin-bottom="0cm" loext:contextual-spacing="false" fo:line-height="0.494cm" fo:text-indent="-0.005cm" style:auto-text-indent="false" style:text-autospace="none" style:snap-to-layout-grid="false"/>
    </style:style>
    <style:style style:name="P23" style:family="paragraph" style:parent-style-name="Standard">
      <style:paragraph-properties fo:margin-left="1.004cm" fo:margin-right="0cm" fo:line-height="0.494cm" fo:text-indent="-0.005cm" style:auto-text-indent="false" style:text-autospace="none"/>
    </style:style>
    <style:style style:name="P24" style:family="paragraph" style:parent-style-name="Standard">
      <style:paragraph-properties fo:margin-left="1.752cm" fo:margin-right="0cm" fo:margin-top="0.423cm" fo:margin-bottom="0cm" loext:contextual-spacing="false" fo:orphans="2" fo:widows="2" fo:text-indent="-0.998cm" style:auto-text-indent="false" style:snap-to-layout-grid="false"/>
    </style:style>
    <style:style style:name="P25" style:family="paragraph" style:parent-style-name="Standard">
      <style:paragraph-properties fo:margin-left="1.752cm" fo:margin-right="0cm" fo:margin-top="0.106cm" fo:margin-bottom="0.106cm" loext:contextual-spacing="false" fo:line-height="0.564cm" fo:orphans="2" fo:widows="2" fo:text-indent="-0.998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6" style:family="paragraph" style:parent-style-name="Standard">
      <style:paragraph-properties fo:margin-left="1.752cm" fo:margin-right="0cm" fo:margin-top="0.106cm" fo:margin-bottom="0.106cm" loext:contextual-spacing="false" fo:line-height="0.564cm" fo:orphans="2" fo:widows="2" fo:text-indent="-0.998cm" style:auto-text-indent="false"/>
      <style:text-properties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1.752cm" fo:margin-right="0cm" fo:margin-top="0.106cm" fo:margin-bottom="0.106cm" loext:contextual-spacing="false" fo:line-height="0.564cm" fo:orphans="2" fo:widows="2" fo:text-indent="-0.998cm" style:auto-text-indent="false"/>
      <style:text-properties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28" style:family="paragraph" style:parent-style-name="Standard">
      <style:paragraph-properties fo:margin-left="1.498cm" fo:margin-right="0cm" fo:margin-top="0.318cm" fo:margin-bottom="0cm" loext:contextual-spacing="false" fo:line-height="0.494cm" fo:text-indent="-0.499cm" style:auto-text-indent="false" style:text-autospace="none"/>
    </style:style>
    <style:style style:name="P29" style:family="paragraph" style:parent-style-name="Standard">
      <style:paragraph-properties fo:margin-left="1.498cm" fo:margin-right="0cm" fo:line-height="0.494cm" fo:text-indent="-0.499cm" style:auto-text-indent="false" style:text-autospace="none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complex="標楷體"/>
    </style:style>
    <style:style style:name="T6" style:family="text">
      <style:text-properties fo:color="#000000" fo:font-size="18pt" style:font-name-asian="標楷體" style:font-size-asian="18pt" style:font-name-complex="標楷體" style:font-size-complex="18pt"/>
    </style:style>
    <style:style style:name="T7" style:family="text">
      <style:text-properties fo:color="#000000" fo:font-size="18pt" style:font-name-asian="Times New Roman" style:font-size-asian="18pt" style:font-name-complex="Times New Roman" style:font-size-complex="18pt"/>
    </style:style>
    <style:style style:name="T8" style:family="text">
      <style:text-properties fo:color="#000000"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letter-kerning="true"/>
    </style:style>
    <style:style style:name="T15" style:family="text">
      <style:text-properties style:letter-kerning="true"/>
    </style:style>
    <style:style style:name="T16" style:family="text">
      <style:text-properties style:letter-kerning="true" style:font-name-asian="Times New Roman"/>
    </style:style>
    <style:style style:name="T1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9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20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style:letter-kerning="true"/>
    </style:style>
    <style:style style:name="T24" style:family="text">
      <style:text-properties style:font-name-complex="新細明體"/>
    </style:style>
    <style:style style:name="T25" style:family="text">
      <style:text-properties fo:font-weight="bold" style:font-name-asian="標楷體" style:font-weight-asian="bold"/>
    </style:style>
    <style:style style:name="T26" style:family="text">
      <style:text-properties fo:font-weight="bold" style:font-name-asian="標楷體" style:font-weight-asian="bold"/>
    </style:style>
    <style:style style:name="T27" style:family="text">
      <style:text-properties fo:font-weight="bold" style:font-name-asian="標楷體" style:font-weight-asian="bold" style:font-name-complex="標楷體"/>
    </style:style>
    <style:style style:name="T28" style:family="text">
      <style:text-properties fo:font-weight="bold" style:font-name-asian="標楷體" style:font-weight-asian="bold" style:font-name-complex="標楷體"/>
    </style:style>
    <style:style style:name="T29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0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3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32" style:family="text">
      <style:text-properties fo:font-size="10pt" style:font-name-asian="標楷體" style:font-size-asian="10pt" style:font-name-complex="標楷體" style:font-size-complex="10pt"/>
    </style:style>
    <style:style style:name="T33" style:family="text">
      <style:text-properties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34" style:family="text">
      <style:text-properties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高雄餐旅大學師資培育中心</text:p>
      <text:p text:style-name="P9"><text:span text:style-name="T7"><text:s text:c="10"/></text:span><text:span text:style-name="T6">教育實習機構選填與名額分配之規定</text:span><text:span text:style-name="T7"> </text:span><text:span text:style-name="T8">（101.4更新）</text:span></text:p>
      <text:p text:style-name="P11"/>
      <text:p text:style-name="P12"><text:bookmark-start text:name="OLE_LINK5"/><text:bookmark-start text:name="OLE_LINK6"/><text:span text:style-name="T17">一、</text:span><text:bookmark-end text:name="OLE_LINK5"/><text:bookmark-end text:name="OLE_LINK6"/><text:span text:style-name="T18">適用對象</text:span></text:p>
      <text:p text:style-name="P17"><text:span text:style-name="T18">(一)本校學士學位畢業生，於修畢專門課程及教育專業課程成績及格者。</text:span></text:p>
      <text:p text:style-name="P17"><text:span text:style-name="T18">(二)於就讀研究所期間修畢「專門課程、教育專業課程」者，應修畢研究所畢業應修學分，又本校研究論文計入畢業應修學分內，故前述研究生</text:span><text:span text:style-name="T20">不可帶論文實習</text:span><text:span text:style-name="T18">，須畢業才能參與實習；又在職申請實習者，需繳交離職證明。</text:span></text:p>
      <text:p text:style-name="P14"><text:span text:style-name="T17"><text:s text:c="7"/></text:span><text:span text:style-name="T18">具有兵役義務且學籍尚在本校者，如已符合參加教育實習資格，請向師</text:span></text:p>
      <text:p text:style-name="P15"><text:span text:style-name="T5"><text:s text:c="7"/></text:span><text:span text:style-name="T24">培中心申請辦理緩徵，由本中心統一登錄彙報學務處；倘已完成離校手</text:span></text:p>
      <text:p text:style-name="P14"><text:span text:style-name="T17"><text:s text:c="7"/></text:span><text:span text:style-name="T18">續者，請實習生自行辦理緩徵入營。又未依規定申請核准延期徵集入營</text:span></text:p>
      <text:p text:style-name="P14"><text:span text:style-name="T17"><text:s text:c="7"/></text:span><text:span text:style-name="T18">者之畢業生，應俟服役期滿後，由本校輔導參加教育實習。</text:span></text:p>
      <text:p text:style-name="P18">本校應屆畢業生（含研究生）如於7月31日前修畢教育學分、專門科目學分並符合大學畢業資格，得參加第1學期（8月1日至翌年1月31日）之教育實習。</text:p>
      <text:p text:style-name="P19"/>
      <text:p text:style-name="P13"><text:span text:style-name="T23">二、</text:span>實習時程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實習期別</text:p>
          </table:table-cell>
          <table:table-cell table:style-name="表格1.A1" office:value-type="string">
            <text:p text:style-name="P1">實習期間</text:p>
          </table:table-cell>
          <table:table-cell table:style-name="表格1.A1" office:value-type="string">
            <text:p text:style-name="P1">原則上報到時間</text:p>
          </table:table-cell>
          <table:table-cell table:style-name="表格1.D1" office:value-type="string">
            <text:p text:style-name="P1">備註</text:p>
          </table:table-cell>
        </table:table-row>
        <table:table-row table:style-name="表格1.2">
          <table:table-cell table:style-name="表格1.A2" office:value-type="string">
            <text:p text:style-name="P6"><text:span text:style-name="T25">上</text:span><text:span text:style-name="T27">學期</text:span></text:p>
          </table:table-cell>
          <table:table-cell table:style-name="表格1.B2" office:value-type="string">
            <text:p text:style-name="Standard"><text:span text:style-name="T1">8</text:span><text:span text:style-name="T2">月</text:span><text:span text:style-name="T1">1</text:span><text:span text:style-name="T2">日</text:span><text:span text:style-name="T1">至翌年</text:span></text:p>
            <text:p text:style-name="Standard"><text:span text:style-name="T1">1</text:span><text:span text:style-name="T2">月</text:span><text:span text:style-name="T1">31</text:span><text:span text:style-name="T2">日</text:span></text:p>
          </table:table-cell>
          <table:table-cell table:style-name="表格1.C2" office:value-type="string">
            <text:p text:style-name="P6"><text:span text:style-name="T1">8</text:span><text:span text:style-name="T2">月</text:span><text:span text:style-name="T1">1</text:span><text:span text:style-name="T2">日</text:span></text:p>
          </table:table-cell>
          <table:table-cell table:style-name="表格1.D2" table:number-rows-spanned="2" office:value-type="string">
            <text:p text:style-name="Standard"><text:span text:style-name="T2">請於報到前</text:span><text:span text:style-name="T1">1</text:span><text:span text:style-name="T2">個月主動與實習學校確定時間</text:span></text:p>
          </table:table-cell>
        </table:table-row>
        <table:table-row table:style-name="表格1.2">
          <table:table-cell table:style-name="表格1.A3" office:value-type="string">
            <text:p text:style-name="P6"><text:span text:style-name="T25">下</text:span><text:span text:style-name="T27">學期</text:span></text:p>
          </table:table-cell>
          <table:table-cell table:style-name="表格1.B3" office:value-type="string">
            <text:p text:style-name="Standard"><text:span text:style-name="T1">翌年2</text:span><text:span text:style-name="T2">月</text:span><text:span text:style-name="T1">1</text:span><text:span text:style-name="T2">日</text:span><text:span text:style-name="T1">至</text:span></text:p>
            <text:p text:style-name="Standard"><text:span text:style-name="T1">7</text:span><text:span text:style-name="T2">月</text:span><text:span text:style-name="T1">31</text:span><text:span text:style-name="T2">日</text:span></text:p>
          </table:table-cell>
          <table:table-cell table:style-name="表格1.C3" office:value-type="string">
            <text:p text:style-name="P6"><text:span text:style-name="T1">2</text:span><text:span text:style-name="T2">月</text:span><text:span text:style-name="T1">1</text:span><text:span text:style-name="T2">日</text:span></text:p>
          </table:table-cell>
          <table:covered-table-cell/>
        </table:table-row>
      </table:table>
      <text:p text:style-name="P21"/>
      <text:p text:style-name="P20"><text:span text:style-name="T9">三、101</text:span><text:span text:style-name="T11">學年度起</text:span><text:span text:style-name="T9">教育實習</text:span><text:span text:style-name="T18">分配實習學校方式</text:span><text:span text:style-name="T9">以</text:span><text:span text:style-name="T13">填志願分發</text:span><text:span text:style-name="T9">（非自覓實習機構）</text:span><text:span text:style-name="T9">為原則。</text:span><text:span text:style-name="T21">各生選填特約實習學校及所申請實習科別，如有相同且實習名額不符需求時，以在本校修畢規定教育專業課程成績及格者為優先，並依下列次序輔導：</text:span></text:p>
      <text:p text:style-name="P22"><text:span text:style-name="T21"><text:s/></text:span><text:span text:style-name="T21">1.</text:span><text:span text:style-name="T21">服務時數</text:span></text:p>
      <text:p text:style-name="P23"><text:span text:style-name="T21"><text:s/>2</text:span><text:span text:style-name="T21">.</text:span><text:span text:style-name="T21">修畢教育專業課程科目之總平均分數</text:span></text:p>
      <text:p text:style-name="P23"><text:span text:style-name="T21"><text:s/>3</text:span><text:span text:style-name="T21">.</text:span><text:span text:style-name="T21">參加研習次數</text:span></text:p>
      <text:p text:style-name="P24"><text:span text:style-name="T18">(一)</text:span><text:span text:style-name="T21">各評選項目之計算方式如下：</text:span></text:p>
      <text:p text:style-name="P28"><text:span text:style-name="T21"><text:s/>1.服務時數總數：以完成服務手冊登記者為限，依總時數高低依序給分。</text:span></text:p>
      <text:p text:style-name="P29"><text:span text:style-name="T21"><text:s/>2.歷年修習教育專業課程之總平均分數：各科總成績之總分除以修畢科目</text:span></text:p>
      <text:p text:style-name="P29"><text:soft-page-break/><text:span text:style-name="T21"><text:s text:c="3"/>數，依總平均數高低依序給分。 <text:s text:c="3"/></text:span></text:p>
      <text:p text:style-name="P29"><text:span text:style-name="T21"><text:s/>3.參加研習活動場次：以完成服務手冊登記者為限，依場次多寡依序給分。</text:span></text:p>
      <text:p text:style-name="P29"><text:span text:style-name="T21"><text:s/>4.上述三項總得分最高者擇優推薦，若遇總得分同分時，則依1.服務時數總數</text:span><text:span text:style-name="T31"></text:span><text:span text:style-name="T21">2.修習教育專業課程之總平均分數</text:span><text:span text:style-name="T31"></text:span><text:span text:style-name="T21">3.參加研習活動場次之分數高低取決。</text:span></text:p>
      <text:p text:style-name="P25"/>
      <text:p text:style-name="P25"/>
      <text:p text:style-name="P16"/>
      <text:p text:style-name="P14"><text:span text:style-name="T18">四、</text:span><text:span text:style-name="T9">主要作業流程：</text:span></text:p>
      <text:p text:style-name="P27"><draw:frame draw:style-name="fr1" draw:name="框架1" text:anchor-type="char" svg:x="4.907cm" svg:y="0.425cm" svg:width="6.576cm" svg:height="2.083cm" draw:z-index="0"><draw:text-box><text:p text:style-name="Standard"><text:span text:style-name="T2">10月或4月：師資生向師培中心提出下學年度參加教育實習課程之申請</text:span></text:p></draw:text-box></draw:frame></text:p>
      <text:p text:style-name="P26"/>
      <text:p text:style-name="P26"/>
      <text:p text:style-name="P27"><draw:line text:anchor-type="char" draw:z-index="1" draw:style-name="gr1" draw:text-style-name="P31" svg:x1="7.909cm" svg:y1="0.644cm" svg:x2="7.909cm" svg:y2="1.279cm"><text:p/></draw:line></text:p>
      <text:p text:style-name="P26"/>
      <text:p text:style-name="P27"><draw:frame draw:style-name="fr1" draw:name="框架2" text:anchor-type="char" svg:x="3.898cm" svg:y="0.093cm" svg:width="8.915cm" svg:height="2.799cm" draw:z-index="7"><draw:text-box><text:p text:style-name="Standard"><text:span text:style-name="T2">本中心</text:span><text:span text:style-name="T2">調查及公告教育實習機構之名單、提供名額，可自行至師培中心查閱</text:span><text:span text:style-name="T29">簽約實習學校檔案</text:span><text:span text:style-name="T2">或參加</text:span><text:span text:style-name="T27">每月實習生返校座談會中的</text:span><text:span text:style-name="T29">實習經驗交流</text:span></text:p></draw:text-box></draw:frame></text:p>
      <text:p text:style-name="P26"/>
      <text:p text:style-name="P26"/>
      <text:p text:style-name="P26"/>
      <text:p text:style-name="P27"><draw:line text:anchor-type="char" draw:z-index="4" draw:style-name="gr1" draw:text-style-name="P31" svg:x1="7.893cm" svg:y1="0.46cm" svg:x2="7.893cm" svg:y2="1.095cm"><text:p/></draw:line></text:p>
      <text:p text:style-name="P26"/>
      <text:p text:style-name="P27"><draw:frame draw:style-name="fr1" draw:name="框架3" text:anchor-type="char" svg:x="4.907cm" svg:y="0.15cm" svg:width="6.205cm" svg:height="1.617cm" draw:z-index="8"><draw:text-box><text:p text:style-name="P8">申請者依公告名單選填實習機構志願</text:p></draw:text-box></draw:frame></text:p>
      <text:p text:style-name="P26"/>
      <text:p text:style-name="P26"/>
      <text:p text:style-name="P27"><draw:line text:anchor-type="char" draw:z-index="5" draw:style-name="gr1" draw:text-style-name="P31" svg:x1="7.893cm" svg:y1="0.12cm" svg:x2="7.893cm" svg:y2="0.755cm"><text:p/></draw:line></text:p>
      <text:p text:style-name="P27"><draw:frame draw:style-name="fr1" draw:name="框架4" text:anchor-type="char" svg:x="4.907cm" svg:y="0.349cm" svg:width="6.205cm" svg:height="1.058cm" draw:z-index="10"><draw:text-box><text:p text:style-name="P8">本中心彙整及公告分配結果</text:p></draw:text-box></draw:frame></text:p>
      <text:p text:style-name="P26"/>
      <text:p text:style-name="P27"><draw:line text:anchor-type="char" draw:z-index="3" draw:style-name="gr1" draw:text-style-name="P31" svg:x1="7.893cm" svg:y1="0.437cm" svg:x2="7.893cm" svg:y2="1.072cm"><text:p/></draw:line></text:p>
      <text:p text:style-name="P27"><draw:frame draw:style-name="fr1" draw:name="框架5" text:anchor-type="char" svg:x="4.907cm" svg:y="0.573cm" svg:width="6.853cm" svg:height="3.427cm" draw:z-index="9"><draw:text-box><text:p text:style-name="Standard"><text:span text:style-name="T2">同學</text:span><text:span text:style-name="T2">依分配結果</text:span><text:span text:style-name="T2">將「實習</text:span><text:span text:style-name="T2">學校</text:span><text:span text:style-name="T2">同意書」及推薦函送至實習學校，請</text:span><text:span text:style-name="T2">承辦單位主管</text:span><text:span text:style-name="T2">代為辦理並蓋章</text:span></text:p><text:p text:style-name="Standard"><text:span text:style-name="T32">(</text:span><text:span text:style-name="T33">須先於公告期限內向師培中心申請行文</text:span><text:span text:style-name="T34"> <text:s/></text:span><text:span text:style-name="T32">至實習學校，由中心統一行文)</text:span></text:p></draw:text-box></draw:frame></text:p>
      <text:p text:style-name="P26"/>
      <text:p text:style-name="P26"/>
      <text:p text:style-name="P26"/>
      <text:p text:style-name="P26"/>
      <text:p text:style-name="P26"/>
      <text:p text:style-name="P3"><draw:line text:anchor-type="char" draw:z-index="2" draw:style-name="gr1" draw:text-style-name="P31" svg:x1="7.893cm" svg:y1="0.358cm" svg:x2="7.893cm" svg:y2="0.993cm"><text:p/></draw:line></text:p>
      <text:p text:style-name="P2"/>
      <text:p text:style-name="P3"><draw:frame draw:style-name="fr1" draw:name="框架6" text:anchor-type="char" svg:x="4.907cm" svg:y="0.183cm" svg:width="6.205cm" svg:height="2.764cm" draw:z-index="11"><draw:text-box><text:p text:style-name="Standard"><text:span text:style-name="T2">蓋好章</text:span><text:span text:style-name="T2">（須有校長蓋章及學校關防）</text:span><text:span text:style-name="T2">之教育實習同意書1份由實習學校留存，1份繳回師培中心</text:span></text:p></draw:text-box></draw:frame></text:p>
      <text:p text:style-name="P2"><text:soft-page-break/></text:p>
      <text:p text:style-name="P2"/>
      <text:p text:style-name="P2"/>
      <text:p text:style-name="P2"/>
      <text:p text:style-name="P2"/>
      <text:p text:style-name="P3"><draw:line text:anchor-type="char" draw:z-index="6" draw:style-name="gr1" draw:text-style-name="P31" svg:x1="7.893cm" svg:y1="0.014cm" svg:x2="7.893cm" svg:y2="0.649cm"><text:p/></draw:line></text:p>
      <text:p text:style-name="P4"><draw:frame draw:style-name="fr1" draw:name="框架7" text:anchor-type="char" svg:x="4.907cm" svg:y="0.504cm" svg:width="6.205cm" svg:height="1.547cm" draw:z-index="12"><draw:text-box><text:p text:style-name="P6"><text:span text:style-name="T2">參加教育實習職前研習活動</text:span></text:p></draw:text-box></draw:frame></text:p>
      <text:p text:style-name="P2"/>
      <text:p text:style-name="P2"/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Emphasis" style:family="text" style:parent-style-name="預設段落字型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849cm" fo:text-indent="-1.72cm" fo:margin-left="2.8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7cm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88cm" fo:margin-bottom="0.661cm" fo:margin-left="2.701cm" fo:margin-right="1.31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91cm" fo:margin-top="0.19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3</text:page-number></text:span><text:span text:style-name="MT2"> </text:span><text:span text:style-name="MT1">頁，共</text:span><text:span text:style-name="MT2"> </text:span><text:span text:style-name="MT1">2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餐旅學院師資培育中心95學年度</dc:title>
    <meta:initial-creator>nkhc</meta:initial-creator>
    <meta:creation-date>2012-09-12T18:46:00</meta:creation-date>
    <dc:creator>nkhc</dc:creator>
    <dc:date>2012-09-12T19:30:00</dc:date>
    <meta:print-date>2012-09-12T19:29:00</meta:print-date>
    <meta:editing-cycles>3</meta:editing-cycles>
    <meta:editing-duration>PT3M</meta:editing-duration>
    <meta:document-statistic meta:table-count="1" meta:image-count="0" meta:object-count="0" meta:page-count="3" meta:paragraph-count="44" meta:word-count="1033" meta:character-count="1113" meta:non-whitespace-character-count="1054"/>
    <meta:generator>LibreOffice/4.4.7.2$Windows_x86 LibreOffice_project/f3153a8b245191196a4b6b9abd1d0da16eead600</meta:generator>
  </office:meta>
</office:document-meta>
</file>