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6.031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5.736cm"/>
    </style:style>
    <style:style style:name="表格1.1" style:family="table-row">
      <style:table-row-properties style:min-row-height="1.5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2cm" fo:keep-together="always"/>
    </style:style>
    <style:style style:name="表格1.3" style:family="table-row">
      <style:table-row-properties style:min-row-height="1.418cm" fo:keep-together="always"/>
    </style:style>
    <style:style style:name="表格1.4" style:family="table-row">
      <style:table-row-properties style:min-row-height="1.547cm" fo:keep-together="always"/>
    </style:style>
    <style:style style:name="表格1.5" style:family="table-row">
      <style:table-row-properties style:min-row-height="1.591cm" fo:keep-together="always"/>
    </style:style>
    <style:style style:name="表格1.6" style:family="table-row">
      <style:table-row-properties style:min-row-height="1.044cm" fo:keep-together="always"/>
    </style:style>
    <style:style style:name="表格1.7" style:family="table-row">
      <style:table-row-properties style:min-row-height="2.925cm" fo:keep-together="always"/>
    </style:style>
    <style:style style:name="表格1.8" style:family="table-row">
      <style:table-row-properties style:min-row-height="3.152cm" fo:keep-together="always"/>
    </style:style>
    <style:style style:name="表格1.9" style:family="table-row">
      <style:table-row-properties style:min-row-height="2.275cm" fo:keep-together="always"/>
    </style:style>
    <style:style style:name="表格1.10" style:family="table-row">
      <style:table-row-properties style:min-row-height="1.588cm" fo:keep-together="always"/>
    </style:style>
    <style:style style:name="表格1.A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1" style:family="table-row">
      <style:table-row-properties style:min-row-height="3.627cm" fo:keep-together="always"/>
    </style:style>
    <style:style style:name="表格1.A1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style:line-height-at-least="0cm" style:snap-to-layout-grid="false"/>
    </style:style>
    <style:style style:name="P10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P11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12" style:family="paragraph" style:parent-style-name="Standard">
      <style:paragraph-properties fo:margin-left="0cm" fo:margin-right="-2.812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-2.812cm" fo:text-align="justify" style:justify-single-word="false" fo:text-indent="0cm" style:auto-text-indent="false" style:snap-to-layout-grid="false"/>
      <style:text-properties fo:color="#000000"/>
    </style:style>
    <style:style style:name="P14" style:family="paragraph" style:parent-style-name="Standard">
      <style:paragraph-properties fo:margin-left="0cm" fo:margin-right="0cm" fo:text-align="justify" style:justify-single-word="false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.847cm" fo:text-indent="0cm" style:auto-text-indent="false" style:snap-to-layout-grid="false"/>
    </style:style>
    <style:style style:name="P16" style:family="paragraph" style:parent-style-name="Standard">
      <style:paragraph-properties fo:margin-left="0.494cm" fo:margin-right="0cm" fo:margin-top="0.318cm" fo:margin-bottom="0cm" loext:contextual-spacing="false" fo:line-height="150%" fo:text-align="center" style:justify-single-word="false" fo:text-indent="-0.494cm" style:auto-text-indent="false" style:snap-to-layout-grid="false"/>
    </style:style>
    <style:style style:name="P17" style:family="paragraph" style:parent-style-name="Standard">
      <style:paragraph-properties fo:margin-left="0.33cm" fo:margin-right="-0.707cm" fo:line-height="175%" fo:text-indent="-0.965cm" style:auto-text-indent="false" style:snap-to-layout-grid="false"/>
    </style:style>
    <style:style style:name="P18" style:family="paragraph" style:parent-style-name="Standard">
      <style:paragraph-properties fo:margin-left="0cm" fo:margin-right="0cm" fo:margin-top="0.381cm" fo:margin-bottom="0.381cm" loext:contextual-spacing="false" fo:text-indent="0.247cm" style:auto-text-indent="false" style:snap-to-layout-grid="false"/>
    </style:style>
    <style:style style:name="P19" style:family="paragraph" style:parent-style-name="本文縮排_20_2" style:list-style-name="WW8Num7">
      <style:paragraph-properties style:snap-to-layout-grid="false"/>
    </style:style>
    <style:style style:name="P20" style:family="paragraph" style:parent-style-name="本文縮排_20_2">
      <style:paragraph-properties fo:line-height="100%" style:snap-to-layout-grid="false"/>
    </style:style>
    <style:style style:name="P21" style:family="paragraph" style:parent-style-name="本文縮排_20_2">
      <style:paragraph-properties fo:margin-left="0cm" fo:margin-right="0cm" fo:text-indent="0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fo:font-size="11pt" fo:background-color="#d8d8d8" loext:char-shading-value="0" style:font-name-asian="標楷體" style:font-size-asian="11pt" style:font-name-complex="標楷體" style:font-size-complex="11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fo:background-color="#d9d9d9" loext:char-shading-value="0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background-color="#d8d8d8" loext:char-shading-value="0" style:font-name-asian="標楷體" style:font-name-complex="標楷體" style:font-size-complex="14pt"/>
    </style:style>
    <style:style style:name="T13" style:family="text">
      <style:text-properties style:font-name="標楷體" fo:background-color="#e0e0e0" loext:char-shading-value="0" style:font-name-asian="標楷體" style:font-name-complex="標楷體"/>
    </style:style>
    <style:style style:name="T1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fo:color="#000000"/>
    </style:style>
    <style:style style:name="T18" style:family="text">
      <style:text-properties fo:color="#000000" style:font-name="標楷體" fo:font-size="11pt" fo:font-weight="bold" style:font-name-asian="標楷體" style:font-size-asian="11pt" style:language-asian="zh" style:country-asian="CN" style:font-weight-asian="bold" style:font-name-complex="標楷體" style:font-size-complex="11pt" style:font-weight-complex="bold"/>
    </style:style>
    <style:style style:name="T19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20" style:family="text">
      <style:text-properties fo:color="#000000" style:font-name="標楷體" style:font-name-asian="標楷體"/>
    </style:style>
    <style:style style:name="T21" style:family="text">
      <style:text-properties fo:color="#000000" style:font-name="標楷體" style:letter-kerning="true" style:font-name-asian="標楷體" style:font-name-complex="新細明體" style:font-size-complex="14pt"/>
    </style:style>
    <style:style style:name="T22" style:family="text">
      <style:text-properties fo:color="#000000" style:font-name-asian="標楷體"/>
    </style:style>
    <style:style style:name="T23" style:family="text">
      <style:text-properties fo:font-size="14pt" style:font-name-asian="標楷體" style:font-size-asian="14pt" style:font-name-complex="標楷體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fo:font-weight="bold" style:font-name-asian="標楷體" style:font-size-asian="14pt" style:font-weight-asian="bold" style:font-size-complex="14pt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高雄餐旅大學修畢師資職前教育相關證明補發申請書</text:span></text:p>
      <text:p text:style-name="P11"><text:span text:style-name="Strong_20_Emphasis"><text:span text:style-name="T19">（本</text:span></text:span><text:span text:style-name="Strong_20_Emphasis"><text:span text:style-name="T18">資料僅限</text:span></text:span><text:span text:style-name="T19">申請證書</text:span><text:span text:style-name="T18">使用，個資不作他用</text:span><text:span text:style-name="T19">；</text:span><text:span text:style-name="T18">請詳實填寫</text:span><text:span text:style-name="T19">下</text:span><text:span text:style-name="T18">列表格，若有不實</text:span><text:span text:style-name="T19">或缺漏</text:span><text:span text:style-name="T18">將影響</text:span><text:span text:style-name="Strong_20_Emphasis"><text:span text:style-name="T18">申請</text:span></text:span><text:span text:style-name="T18">資格。</text:span><text:span text:style-name="Strong_20_Emphasis"><text:span text:style-name="T19">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申 <text:s/>請 <text:s/>人</text:span></text:p>
          </table:table-cell>
          <table:table-cell table:style-name="表格1.B1" office:value-type="string">
            <text:p text:style-name="P3"><text:span text:style-name="T6">（</text:span><text:span text:style-name="T8">簽章</text:span><text:span text:style-name="T6">）</text:span></text:p>
          </table:table-cell>
          <table:table-cell table:style-name="表格1.A1" office:value-type="string">
            <text:p text:style-name="P4">申請日期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身分證字號</text:p>
          </table:table-cell>
          <table:table-cell table:style-name="表格1.D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"><text:span text:style-name="T6">畢(結)業年／系(所)班別：</text:span></text:p>
          </table:table-cell>
          <table:table-cell table:style-name="表格1.A1" office:value-type="string">
            <text:p text:style-name="P1"><text:span text:style-name="T6">民國 <text:s text:c="5"/>年 <text:s text:c="10"/></text:span></text:p>
            <text:p text:style-name="P3"><text:span text:style-name="T6"><text:s text:c="9"/>系(所) <text:s/>年 <text:s/>班</text:span></text:p>
          </table:table-cell>
          <table:table-cell table:style-name="表格1.A1" office:value-type="string">
            <text:p text:style-name="P1"><text:span text:style-name="T6"><text:s text:c="2"/>學 <text:s text:c="4"/>號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2"><text:span text:style-name="T6">聯 絡 電 話</text:span></text:p>
          </table:table-cell>
          <table:table-cell table:style-name="表格1.D1" table:number-columns-spanned="3" office:value-type="string">
            <text:p text:style-name="P5">（M）</text:p>
            <text:p text:style-name="P1"><text:span text:style-name="T6">（O） <text:s text:c="18"/>（H）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6">通 訊 地 址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領取方式</text:p>
          </table:table-cell>
          <table:table-cell table:style-name="表格1.D1" office:value-type="string">
            <text:p text:style-name="P7">□親自領取（ <text:s text:c="7"/>）</text:p>
            <text:p text:style-name="P12"><text:span text:style-name="T6">□郵</text:span><text:span text:style-name="T23">寄：</text:span><text:span text:style-name="T16">限</text:span><text:span text:style-name="T22">自備A4信封並</text:span></text:p>
            <text:p text:style-name="P13"><text:span text:style-name="T27"><text:s text:c="3"/></text:span><text:span text:style-name="T15">貼妥雙掛號39元郵票</text:span></text:p>
          </table:table-cell>
        </table:table-row>
        <table:table-row table:style-name="表格1.6">
          <table:table-cell table:style-name="表格1.D1" table:number-columns-spanned="4" office:value-type="string">
            <text:p text:style-name="P14">代申請人： <text:s text:c="29"/>聯絡電話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申請事由</text:p>
          </table:table-cell>
          <table:table-cell table:style-name="表格1.D1" table:number-columns-spanned="3" office:value-type="string">
            <text:p text:style-name="P21"><text:span text:style-name="T4"><text:s/>1.因證書遺失 </text:span></text:p>
            <text:p text:style-name="P21"><text:span text:style-name="T4"><text:s/>2.因證書毀損（附</text:span><text:span text:style-name="T12">毀損之原證書</text:span><text:span text:style-name="T4">）</text:span></text:p>
            <text:p text:style-name="P21"><text:span text:style-name="T4"><text:s/>3.其他：__________________</text:span><text:span text:style-name="T2">(如為變更姓名，</text:span><text:span text:style-name="T3">原證書應繳回，並檢附戶籍謄本</text:span><text:span text:style-name="T2">)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6">申請補發證書</text:span></text:p>
          </table:table-cell>
          <table:table-cell table:style-name="表格1.D1" table:number-columns-spanned="3" office:value-type="string">
            <text:list xml:id="list1767906866014269952" text:style-name="WW8Num7">
              <text:list-item>
                <text:p text:style-name="P19"><text:span text:style-name="T4">教育學程證明書，原因：</text:span></text:p>
              </text:list-item>
              <text:list-item>
                <text:p text:style-name="P19"><text:span text:style-name="T4">專門課程認定證明書，原因：</text:span></text:p>
              </text:list-item>
              <text:list-item>
                <text:p text:style-name="P19"><text:span text:style-name="T21">修畢師資職前教育證明書</text:span><text:span text:style-name="T4">，原因：</text:span></text:p>
              </text:list-item>
              <text:list-item>
                <text:p text:style-name="P19"><text:span text:style-name="T4">其他：______________________，原因：</text:span></text:p>
              </text:list-item>
            </text:list>
            <text:p text:style-name="P20"><text:span text:style-name="T27"><text:s text:c="10"/></text:span><text:span text:style-name="T5">（</text:span><text:span text:style-name="T13">※請適當填選上述所列申請事由編號※</text:span><text:span text:style-name="T5">）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應繳附件</text:p>
          </table:table-cell>
          <table:table-cell table:style-name="表格1.D1" table:number-columns-spanned="3" office:value-type="string">
            <text:p text:style-name="P8"><text:span text:style-name="T6">□身分證正反面影本(請張貼於本表背面)</text:span><text:span text:style-name="T6">。</text:span></text:p>
            <text:p text:style-name="P8"><text:span text:style-name="T6">□畢業證書影本</text:span><text:span text:style-name="T6">。</text:span></text:p>
            <text:p text:style-name="P8"><text:span text:style-name="T6">□工本費</text:span><text:span text:style-name="T24">5</text:span><text:span text:style-name="T23">元</text:span><text:span text:style-name="T24">/1</text:span><text:span text:style-name="T23">份。</text:span></text:p>
            <text:p text:style-name="P8"><text:span text:style-name="T6">□原證明書正本</text:span><text:span text:style-name="T6">。</text:span></text:p>
            <text:p text:style-name="P8"><text:span text:style-name="T6">□領取方式為郵寄者，自備</text:span><text:span text:style-name="T6">之A4</text:span><text:span text:style-name="T6">回郵信封及</text:span><text:span text:style-name="T6">39元</text:span><text:span text:style-name="T6">郵</text:span><text:span text:style-name="T6">資/份</text:span><text:span text:style-name="T6">。</text:span></text:p>
            <text:p text:style-name="P8"><text:span text:style-name="T6"><text:s text:c="2"/></text:span><text:span text:style-name="T5">(若證書3份以上郵資須45元)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">備 <text:s text:c="3"/>註</text:p>
          </table:table-cell>
          <table:table-cell table:style-name="表格1.B10" table:number-columns-spanned="3" office:value-type="string">
            <text:p text:style-name="P8"><text:span text:style-name="T24">1.修畢</text:span><text:span text:style-name="T24">師資職前</text:span><text:span text:style-name="T24">教育</text:span><text:span text:style-name="T24">證明書</text:span><text:span text:style-name="T26">只限補發一次</text:span><text:span text:style-name="T24">。</text:span></text:p>
            <text:p text:style-name="P15"><text:span text:style-name="T24">2.</text:span><text:span text:style-name="T24">以上申請書之相關資料未詳實填具完整，恕不受理。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6"><text:span text:style-name="T9">（</text:span><text:span text:style-name="T11">以下申請人無須填寫</text:span><text:span text:style-name="T9">）</text:span></text:p>
            <text:p text:style-name="P17"><text:span text:style-name="T5"><text:s/>擬</text:span><text:span text:style-name="T6">核發修畢師資職前教育相關證明書證號：</text:span></text:p>
            <text:p text:style-name="P18"><text:span text:style-name="T6"><text:s text:c="4"/>承辦人： <text:s text:c="11"/>組 <text:s/>長： <text:s text:c="11"/>師資培育中心主任：</text:span>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cm" fo:margin-right="0cm" fo:line-height="150%" fo:text-align="justify" style:justify-single-word="false" fo:text-indent="1.009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size="16pt" style:font-size-asian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087cm" fo:text-indent="-0.847cm" fo:margin-left="2.0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33cm" fo:text-indent="-0.847cm" fo:margin-left="2.9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8cm" fo:text-indent="-0.847cm" fo:margin-left="3.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27cm" fo:text-indent="-0.847cm" fo:margin-left="4.6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73cm" fo:text-indent="-0.847cm" fo:margin-left="5.4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2cm" fo:text-indent="-0.847cm" fo:margin-left="6.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67cm" fo:text-indent="-0.847cm" fo:margin-left="7.1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13cm" fo:text-indent="-0.847cm" fo:margin-left="8.0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6cm" fo:text-indent="-0.847cm" fo:margin-left="8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6.537cm" fo:text-indent="-0.635cm" fo:margin-left="6.53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8.442cm" fo:text-indent="-0.847cm" fo:margin-left="8.44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9.289cm" fo:text-indent="-0.847cm" fo:margin-left="9.289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0.135cm" fo:text-indent="-0.847cm" fo:margin-left="10.13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10.982cm" fo:text-indent="-0.847cm" fo:margin-left="10.98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11.829cm" fo:text-indent="-0.847cm" fo:margin-left="11.829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12.675cm" fo:text-indent="-0.847cm" fo:margin-left="12.67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3.522cm" fo:text-indent="-0.847cm" fo:margin-left="13.5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師範學院成績名次證明申請單</dc:title>
    <meta:initial-creator>user</meta:initial-creator>
    <meta:creation-date>2013-07-03T10:12:00</meta:creation-date>
    <dc:creator>師資培育中心李國芳</dc:creator>
    <dc:date>2013-07-03T10:12:00</dc:date>
    <meta:print-date>2013-02-07T14:05:00</meta:print-date>
    <meta:editing-cycles>2</meta:editing-cycles>
    <meta:editing-duration>PT8M</meta:editing-duration>
    <meta:document-statistic meta:table-count="1" meta:image-count="0" meta:object-count="0" meta:page-count="1" meta:paragraph-count="43" meta:word-count="483" meta:character-count="691" meta:non-whitespace-character-count="533"/>
    <meta:generator>LibreOffice/4.4.7.2$Windows_x86 LibreOffice_project/f3153a8b245191196a4b6b9abd1d0da16eead600</meta:generator>
  </office:meta>
</office:document-meta>
</file>