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596cm" table:align="left" style:writing-mode="lr-tb"/>
    </style:style>
    <style:style style:name="表格1.A" style:family="table-column">
      <style:table-column-properties style:column-width="2.604cm"/>
    </style:style>
    <style:style style:name="表格1.B" style:family="table-column">
      <style:table-column-properties style:column-width="1.524cm"/>
    </style:style>
    <style:style style:name="表格1.C" style:family="table-column">
      <style:table-column-properties style:column-width="0.127cm"/>
    </style:style>
    <style:style style:name="表格1.D" style:family="table-column">
      <style:table-column-properties style:column-width="0.826cm"/>
    </style:style>
    <style:style style:name="表格1.F" style:family="table-column">
      <style:table-column-properties style:column-width="1.6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none" fo:border-bottom="1.5pt double #000000" style:writing-mode="lr-tb"/>
    </style:style>
    <style:style style:name="表格1.A2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1.5pt solid #000000" style:writing-mode="lr-tb"/>
    </style:style>
    <style:style style:name="表格1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1.5pt solid #000000" style:writing-mode="lr-tb"/>
    </style:style>
    <style:style style:name="表格1.C10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A11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1.5pt solid #000000" fo:border-bottom="1.5pt double #000000" style:writing-mode="lr-tb"/>
    </style:style>
    <style:style style:name="表格1.E11" style:family="table-cell">
      <style:table-cell-properties style:vertical-align="top" style:border-line-width-bottom="0.018cm 0.018cm 0.018cm" fo:padding-left="0.191cm" fo:padding-right="0.191cm" fo:padding-top="0cm" fo:padding-bottom="0cm" fo:border-left="0.25pt solid #000000" fo:border-right="none" fo:border-top="1.5pt solid #000000" fo:border-bottom="1.5pt double #000000" style:writing-mode="lr-tb"/>
    </style:style>
    <style:style style:name="表格1.K11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25pt solid #000000" fo:border-right="1.5pt double #000000" fo:border-top="1.5pt solid #000000" fo:border-bottom="1.5pt double #000000" style:writing-mode="lr-tb"/>
    </style:style>
    <style:style style:name="表格1.A12" style:family="table-cell">
      <style:table-cell-properties style:vertical-align="top" style:border-line-width-top="0.018cm 0.018cm 0.018cm" fo:padding-left="0.191cm" fo:padding-right="0.191cm" fo:padding-top="0cm" fo:padding-bottom="0cm" fo:border-left="none" fo:border-right="none" fo:border-top="1.5pt double #000000" fo:border-bottom="none" style:writing-mode="lr-tb"/>
    </style:style>
    <style:style style:name="表格1.M12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letter-kerning="true" style:font-name-asian="標楷體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 style:list-style-name="WW8Num1"/>
    <style:style style:name="P9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style:snap-to-layout-grid="false"/>
      <style:text-properties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fo:orphans="2" fo:widows="2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fo:orphans="2" fo:widows="2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orphans="2" fo:widows="2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 style:master-page-name="Standard">
      <style:paragraph-properties style:page-number="auto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" style:family="text">
      <style:text-properties fo:font-size="18pt" style:letter-kerning="true" style:font-name-asian="Times New Roman" style:font-size-asian="18pt" style:font-size-complex="18pt"/>
    </style:style>
    <style:style style:name="T2" style:family="text">
      <style:text-properties fo:font-size="18pt" style:letter-kerning="true" style:font-name-asian="標楷體" style:font-size-asian="18pt" style:font-size-complex="18pt"/>
    </style:style>
    <style:style style:name="T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font-size="14pt" style:letter-kerning="true" style:font-name-asian="標楷體" style:font-size-asian="14pt" style:font-size-complex="14pt"/>
    </style:style>
    <style:style style:name="T13" style:family="text">
      <style:text-properties fo:font-size="14pt" style:letter-kerning="true" style:font-name-asian="標楷體" style:font-size-asian="14pt" style:font-size-complex="14pt"/>
    </style:style>
    <style:style style:name="T14" style:family="text">
      <style:text-properties fo:font-size="14pt" style:letter-kerning="true" style:font-name-asian="Times New Roman" style:font-size-asian="14pt" style:font-size-complex="14pt"/>
    </style:style>
    <style:style style:name="T15" style:family="text">
      <style:text-properties fo:font-size="14pt" style:letter-kerning="true" style:font-name-asian="Times New Roman" style:font-size-asian="14pt" style:font-size-complex="14pt"/>
    </style:style>
    <style:style style:name="T16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2" style:family="text">
      <style:text-properties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3" style:family="text">
      <style:text-properties fo:font-size="14pt" fo:font-weight="bold" fo:background-color="#d8d8d8" loext:char-shading-value="0" style:font-name-asian="Times New Roman" style:font-size-asian="14pt" style:font-weight-asian="bold" style:font-name-complex="Times New Roman" style:font-size-complex="14pt"/>
    </style:style>
    <style:style style:name="T24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25" style:family="text">
      <style:text-properties fo:font-size="14pt" style:font-name-asian="標楷體" style:font-size-asian="14pt" style:font-name-complex="標楷體" style:font-size-complex="14pt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font-size="14pt" style:font-name-asian="Times New Roman" style:font-size-asian="14pt" style:font-size-complex="14pt"/>
    </style:style>
    <style:style style:name="T29" style:family="text">
      <style:text-properties fo:font-size="14pt" style:font-name-asian="Times New Roman" style:font-size-asian="14pt" style:font-name-complex="Times New Roman" style:font-size-complex="14pt"/>
    </style:style>
    <style:style style:name="T30" style:family="text">
      <style:text-properties fo:font-size="13pt" style:font-name-asian="標楷體" style:font-size-asian="13pt" style:font-name-complex="標楷體" style:font-size-complex="13pt"/>
    </style:style>
    <style:style style:name="T31" style:family="text">
      <style:text-properties fo:font-size="13pt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4"/>
        <table:table-column table:style-name="表格1.D" table:number-columns-repeated="2"/>
        <table:table-column table:style-name="表格1.F"/>
        <table:table-column table:style-name="表格1.A"/>
        <table:table-row table:style-name="表格1.1">
          <table:table-cell table:style-name="表格1.A1" table:number-columns-spanned="13" office:value-type="string">
            <text:p text:style-name="P1"><text:span text:style-name="T3">國立高雄餐旅大學</text:span><text:span text:style-name="T1"> </text:span><text:span text:style-name="T2">______ </text:span><text:span text:style-name="T3">學年度中等教師師資培育中心</text:span></text:p>
            <text:p text:style-name="P1"><text:span text:style-name="T3">備 <text:s/>取 <text:s/>生 <text:s/>遞 <text:s/>補 <text:s/>錄 <text:s/>取 <text:s/>生 <text:s/>報 <text:s/>到 <text:s/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3" office:value-type="string">
            <text:p text:style-name="Standard"><text:span text:style-name="T10">本人業經錄取為</text:span><text:span text:style-name="T14"> </text:span><text:span text:style-name="T12">國立</text:span><text:span text:style-name="T10">高雄餐旅大學</text:span><text:span text:style-name="T16"> </text:span><text:span text:style-name="T12">_____</text:span><text:span text:style-name="T10">學年度</text:span><text:span text:style-name="T10">中等學校師資教育學程</text:span><text:span text:style-name="T10">招生</text:span><text:span text:style-name="T10">甄</text:span><text:span text:style-name="T10">選</text:span><text:span text:style-name="T12">之</text:span><text:span text:style-name="T10">備取</text:span><text:span text:style-name="T10">生</text:span><text:span text:style-name="T10">，於</text:span><text:span text:style-name="T14"> <text:s/></text:span><text:span text:style-name="T14"><text:s/></text:span><text:span text:style-name="T14"><text:s text:c="4"/></text:span><text:span text:style-name="T10">年</text:span><text:span text:style-name="T14"> <text:s text:c="2"/></text:span><text:span text:style-name="T14"><text:s text:c="2"/></text:span><text:span text:style-name="T14"><text:s text:c="2"/></text:span><text:span text:style-name="T10">月</text:span><text:span text:style-name="T14"> <text:s text:c="2"/></text:span><text:span text:style-name="T14"><text:s/></text:span><text:span text:style-name="T14"><text:s text:c="3"/></text:span><text:span text:style-name="T10">日</text:span><text:span text:style-name="T14"> </text:span><text:span text:style-name="T14"><text:s/></text:span><text:span text:style-name="T10">經師</text:span><text:span text:style-name="T10">資</text:span><text:span text:style-name="T10">培</text:span><text:span text:style-name="T10">育</text:span><text:span text:style-name="T10">中心通知遞補為</text:span><text:span text:style-name="T10">正取生</text:span><text:span text:style-name="T10">，並同意於師</text:span><text:span text:style-name="T10">資</text:span><text:span text:style-name="T10">培</text:span><text:span text:style-name="T10">育</text:span><text:span text:style-name="T10">中心規定之期限內辦理相關報到及選課程序。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Standard"><text:span text:style-name="T21">考</text:span><text:span text:style-name="T23"> </text:span><text:span text:style-name="T21">生</text:span><text:span text:style-name="T23"> </text:span><text:span text:style-name="T21">簽</text:span><text:span text:style-name="T23"> </text:span><text:span text:style-name="T21">名</text:span><text:span text:style-name="T24"> <text:s text:c="3"/></text:span></text:p>
          </table:table-cell>
          <table:covered-table-cell/>
          <table:table-cell table:style-name="表格1.C3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Standard"><text:span text:style-name="T17">學</text:span><text:span text:style-name="T24"> <text:s text:c="5"/></text:span><text:span text:style-name="T17">號</text:span></text:p>
          </table:table-cell>
          <table:covered-table-cell/>
          <table:table-cell table:style-name="表格1.C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Standard"><text:span text:style-name="T17">系</text:span><text:span text:style-name="T24"> </text:span><text:span text:style-name="T17">所</text:span><text:span text:style-name="T24"> </text:span><text:span text:style-name="T17">班</text:span><text:span text:style-name="T24"> </text:span><text:span text:style-name="T17">級</text:span></text:p>
          </table:table-cell>
          <table:covered-table-cell/>
          <table:table-cell table:style-name="表格1.C4" table:number-columns-spanned="11" office:value-type="string">
            <text:list xml:id="list1325657731127021568" text:style-name="WW8Num1">
              <text:list-item>
                <text:p text:style-name="P8"><text:span text:style-name="T25">日間</text:span><text:span text:style-name="T29"> <text:s/></text:span><text:span text:style-name="T5"><text:s/>□ 夜間</text:span><text:span text:style-name="T29"> <text:s/></text:span></text:p>
              </text:list-item>
            </text:list>
            <text:p text:style-name="Standard"><text:span text:style-name="T29"><text:s text:c="17"/></text:span><text:span text:style-name="T25">系</text:span><text:span text:style-name="T25">/</text:span><text:span text:style-name="T25">所</text:span><text:span text:style-name="T25">/學程</text:span><text:span text:style-name="T29"> <text:s text:c="3"/></text:span><text:span text:style-name="T25">年級</text:span><text:span text:style-name="T27"> </text:span><text:span text:style-name="T27"><text:s text:c="3"/></text:span><text:span text:style-name="T25">班</text:span><text:span text:style-name="T25">（</text:span><text:span text:style-name="T29">□</text:span><text:span text:style-name="T25">延修____年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6">准考證號碼</text:p>
          </table:table-cell>
          <table:covered-table-cell/>
          <table:table-cell table:style-name="表格1.C4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Standard"><text:span text:style-name="T17">聯</text:span><text:span text:style-name="T24"> </text:span><text:span text:style-name="T17">絡</text:span><text:span text:style-name="T24"> </text:span><text:span text:style-name="T17">電</text:span><text:span text:style-name="T24"> </text:span><text:span text:style-name="T17">話</text:span></text:p>
          </table:table-cell>
          <table:covered-table-cell/>
          <table:table-cell table:style-name="表格1.C4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Standard"><text:span text:style-name="T17">電</text:span><text:span text:style-name="T24"> </text:span><text:span text:style-name="T17">子</text:span><text:span text:style-name="T24"> </text:span><text:span text:style-name="T17">信</text:span><text:span text:style-name="T24"> </text:span><text:span text:style-name="T17">箱</text:span></text:p>
          </table:table-cell>
          <table:covered-table-cell/>
          <table:table-cell table:style-name="表格1.C4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Standard"><text:span text:style-name="T17">通</text:span><text:span text:style-name="T24"> </text:span><text:span text:style-name="T17">訊</text:span><text:span text:style-name="T24"> </text:span><text:span text:style-name="T17">地</text:span><text:span text:style-name="T24"> </text:span><text:span text:style-name="T17">址</text:span></text:p>
          </table:table-cell>
          <table:covered-table-cell/>
          <table:table-cell table:style-name="表格1.C4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3"><text:span text:style-name="T6">日</text:span><text:span text:style-name="T9"> <text:s text:c="6"/></text:span><text:span text:style-name="T6">期</text:span></text:p>
          </table:table-cell>
          <table:covered-table-cell/>
          <table:table-cell table:style-name="表格1.C10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4" office:value-type="string">
            <text:p text:style-name="P11"/>
            <text:p text:style-name="P9">師資培育中心組長</text:p>
            <text:p text:style-name="P9"/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14"/>
            <text:p text:style-name="P13"/>
            <text:p text:style-name="P12"/>
          </table:table-cell>
          <table:covered-table-cell/>
          <table:covered-table-cell/>
          <table:table-cell table:style-name="表格1.E11" table:number-columns-spanned="3" office:value-type="string">
            <text:p text:style-name="P14"/>
            <text:p text:style-name="P9">師資培育中心主任</text:p>
            <text:p text:style-name="P9"/>
          </table:table-cell>
          <table:covered-table-cell/>
          <table:covered-table-cell/>
          <table:table-cell table:style-name="表格1.K11" table:number-columns-spanned="3" office:value-type="string">
            <text:p text:style-name="P14"/>
            <text:p text:style-name="P13"/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16"/>
          </table:table-cell>
          <table:table-cell table:style-name="表格1.A12" table:number-columns-spanned="2" office:value-type="string">
            <text:p text:style-name="P16"/>
          </table:table-cell>
          <table:covered-table-cell/>
          <table:table-cell table:style-name="表格1.A12" table:number-columns-spanned="2" office:value-type="string">
            <text:p text:style-name="P16"/>
          </table:table-cell>
          <table:covered-table-cell/>
          <table:table-cell table:style-name="表格1.A12" office:value-type="string">
            <text:p text:style-name="P16"/>
          </table:table-cell>
          <table:table-cell table:style-name="表格1.A12" office:value-type="string">
            <text:p text:style-name="P16"/>
          </table:table-cell>
          <table:table-cell table:style-name="表格1.A12" office:value-type="string">
            <text:p text:style-name="P16"/>
          </table:table-cell>
          <table:table-cell table:style-name="表格1.A12" office:value-type="string">
            <text:p text:style-name="P16"/>
          </table:table-cell>
          <table:table-cell table:style-name="表格1.A12" table:number-columns-spanned="2" office:value-type="string">
            <text:p text:style-name="P16"/>
          </table:table-cell>
          <table:covered-table-cell/>
          <table:table-cell table:style-name="表格1.A12" office:value-type="string">
            <text:p text:style-name="P16"/>
          </table:table-cell>
          <table:table-cell table:style-name="表格1.M12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8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餐旅大學99 學年度中等教師師資培育中心備取生遞補錄取生報到單</dc:title>
    <meta:initial-creator>nkhc</meta:initial-creator>
    <meta:creation-date>2014-09-11T10:19:00</meta:creation-date>
    <dc:creator>師資培育中心李國芳</dc:creator>
    <dc:date>2014-09-11T10:19:00</dc:date>
    <meta:print-date>2014-09-11T10:18:00</meta:print-date>
    <meta:editing-cycles>2</meta:editing-cycles>
    <meta:editing-duration>PT3M</meta:editing-duration>
    <meta:document-statistic meta:table-count="1" meta:image-count="0" meta:object-count="0" meta:page-count="1" meta:paragraph-count="15" meta:word-count="187" meta:character-count="309" meta:non-whitespace-character-count="199"/>
    <meta:generator>LibreOffice/4.4.7.2$Windows_x86 LibreOffice_project/f3153a8b245191196a4b6b9abd1d0da16eead600</meta:generator>
  </office:meta>
</office:document-meta>
</file>