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1.279cm" table:align="left" style:writing-mode="lr-tb"/>
    </style:style>
    <style:style style:name="表格1.A" style:family="table-column">
      <style:table-column-properties style:column-width="3.09cm"/>
    </style:style>
    <style:style style:name="表格1.B" style:family="table-column">
      <style:table-column-properties style:column-width="2.942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434cm"/>
    </style:style>
    <style:style style:name="表格1.G" style:family="table-column">
      <style:table-column-properties style:column-width="3.616cm"/>
    </style:style>
    <style:style style:name="表格1.1" style:family="table-row">
      <style:table-row-properties style:min-row-height="2.223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E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2.249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F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4" style:family="table-row">
      <style:table-row-properties style:min-row-height="2.501cm" fo:keep-together="always"/>
    </style:style>
    <style:style style:name="表格1.5" style:family="table-row">
      <style:table-row-properties style:min-row-height="5.491cm" fo:keep-together="always"/>
    </style:style>
    <style:style style:name="表格1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2.235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4.431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letter-spacing="0.215cm" style:font-name-asian="標楷體" style:font-weight-complex="bold"/>
    </style:style>
    <style:style style:name="P2" style:family="paragraph" style:parent-style-name="Standard">
      <style:paragraph-properties fo:line-height="0.635cm" style:snap-to-layout-grid="false"/>
      <style:text-properties style:font-name="標楷體" style:font-name-asian="標楷體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letter-spacing="0.071cm" style:font-name-asian="標楷體" style:font-weight-complex="bold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fo:letter-spacing="-0.014cm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letter-spacing="-0.014cm" style:font-name-asian="標楷體" style:font-size-asian="10pt" style:font-size-complex="10pt"/>
    </style:style>
    <style:style style:name="P15" style:family="paragraph" style:parent-style-name="Standard">
      <style:paragraph-properties fo:margin-top="0cm" fo:margin-bottom="0.318cm" loext:contextual-spacing="false" fo:text-align="justify" fo:text-align-last="justify" style:justify-single-word="false"/>
    </style:style>
    <style:style style:name="P16" style:family="paragraph" style:parent-style-name="Standard">
      <style:paragraph-properties fo:margin-top="0.635cm" fo:margin-bottom="0.318cm" loext:contextual-spacing="false" fo:text-align="center" style:justify-single-word="false" style:snap-to-layout-grid="false"/>
    </style:style>
    <style:style style:name="P17" style:family="paragraph" style:parent-style-name="Standard">
      <style:paragraph-properties fo:margin-left="0.212cm" fo:margin-right="0.212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19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style:font-name-asian="標楷體" style:font-weight-complex="bold"/>
    </style:style>
    <style:style style:name="P2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style:font-name-asian="標楷體" style:font-weight-complex="bold"/>
    </style:style>
    <style:style style:name="P21" style:family="paragraph" style:parent-style-name="Standard">
      <style:paragraph-properties fo:margin-left="0cm" fo:margin-right="0.199cm" fo:line-height="0.635cm" fo:text-align="justify" style:justify-single-word="false" fo:text-indent="0cm" style:auto-text-indent="false"/>
      <style:text-properties style:font-name="標楷體" style:font-name-asian="標楷體" style:font-weight-complex="bold"/>
    </style:style>
    <style:style style:name="P22" style:family="paragraph" style:parent-style-name="Standard">
      <style:paragraph-properties fo:margin-top="0.635cm" fo:margin-bottom="0cm" loext:contextual-spacing="false" style:line-height-at-least="0.706cm" fo:text-align="justify" style:justify-single-word="false" style:snap-to-layout-grid="false"/>
    </style:style>
    <style:style style:name="P23" style:family="paragraph" style:parent-style-name="Standard">
      <style:paragraph-properties fo:margin-top="0.635cm" fo:margin-bottom="0cm" loext:contextual-spacing="false" fo:line-height="150%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top="0.318cm" fo:margin-bottom="0cm" loext:contextual-spacing="false" fo:line-height="150%" style:snap-to-layout-grid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917cm" fo:margin-right="0cm" fo:text-align="justify" style:justify-single-word="false" fo:text-indent="-0.917cm" style:auto-text-indent="false" style:snap-to-layout-grid="false"/>
    </style:style>
    <style:style style:name="P27" style:family="paragraph" style:parent-style-name="Standard">
      <style:paragraph-properties fo:margin-left="0.917cm" fo:margin-right="0cm" fo:text-align="justify" style:justify-single-word="false" fo:text-indent="-0.917cm" style:auto-text-indent="false" style:snap-to-layout-grid="false"/>
      <style:text-properties fo:font-size="13pt" style:font-name-asian="標楷體" style:font-size-asian="13pt" style:font-size-complex="13pt"/>
    </style:style>
    <style:style style:name="P28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29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24pt" style:font-name-asian="標楷體" style:font-size-asian="24pt" style:font-size-complex="24pt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fo:letter-spacing="0.529cm" style:font-name-asian="標楷體" style:font-weight-complex="bold"/>
    </style:style>
    <style:style style:name="T5" style:family="text">
      <style:text-properties style:font-name="標楷體" fo:letter-spacing="0.215cm" style:font-name-asian="標楷體" style:font-weight-complex="bold"/>
    </style:style>
    <style:style style:name="T6" style:family="text">
      <style:text-properties style:font-name="標楷體" fo:font-weight="bold" style:font-name-asian="標楷體" style:font-weight-asian="bold" style:font-weight-complex="bold"/>
    </style:style>
    <style:style style:name="T7" style:family="text">
      <style:text-properties style:font-name="標楷體" fo:letter-spacing="0.071cm" style:font-name-asian="標楷體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letter-spacing="0.423cm" style:font-name-asian="標楷體" style:font-weight-complex="bold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weight-complex="bold"/>
    </style:style>
    <style:style style:name="T12" style:family="text">
      <style:text-properties style:font-name-asian="標楷體"/>
    </style:style>
    <style:style style:name="T13" style:family="text">
      <style:text-properties fo:font-size="10pt" fo:letter-spacing="-0.014cm" style:font-name-asian="標楷體" style:font-size-asian="10pt" style:font-size-complex="10pt"/>
    </style:style>
    <style:style style:name="T14" style:family="text">
      <style:text-properties fo:color="#000000" style:font-name="標楷體" fo:font-size="10pt" fo:font-weight="bold" style:font-name-asian="標楷體" style:font-size-asian="10pt" style:language-asian="zh" style:country-asian="CN" style:font-weight-asian="bold" style:font-name-complex="標楷體" style:font-size-complex="10pt" style:font-weight-complex="bold"/>
    </style:style>
    <style:style style:name="T15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-complex="標楷體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style:font-name-asian="Times New Roman"/>
    </style:style>
    <style:style style:name="T23" style:family="text">
      <style:text-properties fo:font-size="13pt" style:font-name-asian="標楷體" style:font-size-asian="13pt" style:font-size-complex="13pt"/>
    </style:style>
    <style:style style:name="T24" style:family="text">
      <style:text-properties fo:font-size="13pt" fo:font-weight="bold" style:font-name-asian="標楷體" style:font-size-asian="13pt" style:font-weight-asian="bold" style:font-size-complex="13pt"/>
    </style:style>
    <style:style style:name="T25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26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國立高雄餐旅大學</text:span></text:p>
      <text:p text:style-name="P15"><text:span text:style-name="T1">繼續修習教育學程申請書</text:span></text:p>
      <text:p text:style-name="P16"><text:span text:style-name="Strong_20_Emphasis"><text:span text:style-name="T15">（本</text:span></text:span><text:span text:style-name="Strong_20_Emphasis"><text:span text:style-name="T14">資料僅限</text:span></text:span><text:span text:style-name="T15">申請繼續修習教程</text:span><text:span text:style-name="T14">用，個資不作他用</text:span><text:span text:style-name="T15">；</text:span><text:span text:style-name="T14">請詳實填寫</text:span><text:span text:style-name="T15">下</text:span><text:span text:style-name="T14">列表格，若有不實</text:span><text:span text:style-name="T15">或缺漏</text:span><text:span text:style-name="T14">將影響</text:span><text:span text:style-name="Strong_20_Emphasis"><text:span text:style-name="T14">申請</text:span></text:span><text:span text:style-name="T14">資格。</text:span><text:span text:style-name="Strong_20_Emphasis"><text:span text:style-name="T15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7"><text:span text:style-name="T4">姓</text:span><text:span text:style-name="T2">名</text:span>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  <table:table-cell table:style-name="表格1.E1" office:value-type="string">
            <text:p text:style-name="P18"><text:span text:style-name="T2">身分證字號</text:span></text:p>
          </table:table-cell>
          <table:table-cell table:style-name="表格1.F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office:value-type="string">
            <text:p text:style-name="P19">電子信箱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E2" office:value-type="string">
            <text:p text:style-name="P20">電話</text:p>
          </table:table-cell>
          <table:table-cell table:style-name="表格1.F2" table:number-columns-spanned="2" office:value-type="string">
            <text:p text:style-name="P21">(H) </text:p>
            <text:p text:style-name="P21">(O) </text:p>
            <text:p text:style-name="P6"><text:span text:style-name="T2">(</text:span><text:span text:style-name="T11">手機</text:span><text:span text:style-name="T2">)</text:span><text:span text:style-name="T2"> <text:s text:c="22"/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"><text:span text:style-name="T6">現(將)就讀系所</text:span></text:p>
          </table:table-cell>
          <table:table-cell table:style-name="表格1.B3" table:number-columns-spanned="3" office:value-type="string">
            <text:p text:style-name="P3"><text:span text:style-name="T18"><text:s text:c="2"/></text:span>系(學程)</text:p>
            <text:p text:style-name="P3">研究所(學程) <text:s/></text:p>
          </table:table-cell>
          <table:covered-table-cell/>
          <table:covered-table-cell/>
          <table:table-cell table:style-name="表格1.B3" office:value-type="string">
            <text:p text:style-name="P20">學號</text:p>
          </table:table-cell>
          <table:table-cell table:style-name="表格1.F3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3" office:value-type="string">
            <text:p text:style-name="P7"><text:span text:style-name="T6">原就讀系所</text:span></text:p>
          </table:table-cell>
          <table:table-cell table:style-name="表格1.B3" table:number-columns-spanned="3" office:value-type="string">
            <text:p text:style-name="P3">系(學程)</text:p>
            <text:p text:style-name="P3">研究所(學程) <text:s/></text:p>
          </table:table-cell>
          <table:covered-table-cell/>
          <table:covered-table-cell/>
          <table:table-cell table:style-name="表格1.B3" office:value-type="string">
            <text:p text:style-name="P20">學號</text:p>
          </table:table-cell>
          <table:table-cell table:style-name="表格1.F3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5" office:value-type="string">
            <text:p text:style-name="P5">申請事由</text:p>
          </table:table-cell>
          <table:table-cell table:style-name="表格1.B5" table:number-columns-spanned="6" office:value-type="string">
            <text:p text:style-name="P22"><text:span text:style-name="T20">學生於原就讀系（所）修業期間，因故未修畢本校</text:span><text:span text:style-name="T8">中等學校教育學程之</text:span><text:span text:style-name="T21">應修學分。現於本校繼續升學，擬請准予繼續修習未修畢之教育課程。</text:span></text:p>
            <text:p text:style-name="P23">申請人簽章：</text:p>
            <text:p text:style-name="P24"><text:span text:style-name="T10">申</text:span><text:span text:style-name="T22"> <text:s/></text:span><text:span text:style-name="T10">請</text:span><text:span text:style-name="T22"> <text:s/></text:span><text:span text:style-name="T10">日</text:span><text:span text:style-name="T22"> <text:s/></text:span><text:span text:style-name="T10">期：</text:span><text:span text:style-name="T22"> <text:s text:c="6"/></text:span><text:span text:style-name="T10">年</text:span><text:span text:style-name="T22"> <text:s text:c="6"/></text:span><text:span text:style-name="T10">月</text:span><text:span text:style-name="T22"> <text:s text:c="6"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0">承辦人</text:p>
          </table:table-cell>
          <table:table-cell table:style-name="表格1.E2" office:value-type="string">
            <text:p text:style-name="P11"/>
          </table:table-cell>
          <table:table-cell table:style-name="表格1.C6" office:value-type="string">
            <text:p text:style-name="P9">師培中心</text:p>
            <text:p text:style-name="P12">組長</text:p>
          </table:table-cell>
          <table:table-cell table:style-name="表格1.C6" table:number-columns-spanned="2" office:value-type="string">
            <text:p text:style-name="P13"/>
          </table:table-cell>
          <table:covered-table-cell/>
          <table:table-cell table:style-name="表格1.E2" office:value-type="string">
            <text:p text:style-name="P9">師培中心</text:p>
            <text:p text:style-name="P12">主任</text:p>
          </table:table-cell>
          <table:table-cell table:style-name="表格1.F2" office:value-type="string">
            <text:p text:style-name="P14"/>
          </table:table-cell>
        </table:table-row>
        <table:table-row table:style-name="表格1.7">
          <table:table-cell table:style-name="表格1.A7" office:value-type="string">
            <text:p text:style-name="P25"><text:span text:style-name="T9">備</text:span><text:span text:style-name="T2">註</text:span></text:p>
          </table:table-cell>
          <table:table-cell table:style-name="表格1.B7" table:number-columns-spanned="6" office:value-type="string">
            <text:p text:style-name="P8"><text:span text:style-name="T23">一、</text:span><text:span text:style-name="T24">本表適用於本校學生</text:span><text:span text:style-name="T25">繼續升學</text:span><text:span text:style-name="T24">高層學位者。</text:span></text:p>
            <text:p text:style-name="P26"><text:span text:style-name="T23">二、請檢附本校</text:span><text:span text:style-name="T26">錄取通知</text:span><text:span text:style-name="T23">及</text:span><text:span text:style-name="T26">原在校歷年成績單</text:span><text:span text:style-name="T23">，於</text:span><text:span text:style-name="T25">入學選課前</text:span><text:span text:style-name="T23">提出申請，否則視同放棄修習教育學程之資格。</text:span></text:p>
            <text:p text:style-name="P27">三、本表經核可後由師培中心登錄修習教育學程資格，入學後即可繼續修習教育專業課程。</text:p>
            <text:p text:style-name="P26"><text:span text:style-name="T23">四、</text:span><text:span text:style-name="T16">本校修習教育學程學生，如未修畢規定之教育專業課程，亦未繼續攻讀本校碩、博士學位即先行畢業者，視同放棄修習教育學程資格。日後如再攻讀本校碩、博士學位，亦不得再提出是項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68cm" fo:margin-bottom="1.032cm" fo:margin-left="2.858cm" fo:margin-right="1.63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8cm" fo:margin-top="0.139cm" style:dynamic-spacing="true"/>
      </style:footer-style>
    </style:page-layout>
  </office:automatic-styles>
  <office:master-styles>
    <style:master-page style:name="Standard" style:page-layout-name="Mpm1">
      <style:footer>
        <text:p text:style-name="MP1">2011/5/16製表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餐旅大學</dc:title>
    <meta:initial-creator>nkhc</meta:initial-creator>
    <meta:creation-date>2013-05-23T15:32:00</meta:creation-date>
    <dc:creator>師資培育中心李國芳</dc:creator>
    <dc:date>2013-05-23T15:32:00</dc:date>
    <meta:editing-cycles>2</meta:editing-cycles>
    <meta:editing-duration>PT3M</meta:editing-duration>
    <meta:document-statistic meta:table-count="1" meta:image-count="0" meta:object-count="0" meta:page-count="1" meta:paragraph-count="33" meta:word-count="424" meta:character-count="494" meta:non-whitespace-character-count="436"/>
    <meta:generator>LibreOffice/4.4.7.2$Windows_x86 LibreOffice_project/f3153a8b245191196a4b6b9abd1d0da16eead600</meta:generator>
  </office:meta>
</office:document-meta>
</file>