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5cm" table:align="center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1.522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983cm"/>
    </style:style>
    <style:style style:name="表格1.E" style:family="table-column">
      <style:table-column-properties style:column-width="1.385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0.968cm"/>
    </style:style>
    <style:style style:name="表格1.I" style:family="table-column">
      <style:table-column-properties style:column-width="1.108cm"/>
    </style:style>
    <style:style style:name="表格1.J" style:family="table-column">
      <style:table-column-properties style:column-width="1.676cm"/>
    </style:style>
    <style:style style:name="表格1.L" style:family="table-column">
      <style:table-column-properties style:column-width="2.556cm"/>
    </style:style>
    <style:style style:name="表格1.1" style:family="table-row">
      <style:table-row-properties style:min-row-height="5.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5" style:family="table-cell">
      <style:table-cell-properties style:vertical-align="middle"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2.743cm" fo:keep-together="auto"/>
    </style:style>
    <style:style style:name="表格1.A6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6" style:family="table-cell">
      <style:table-cell-properties style:vertical-align="middle" fo:background-color="#e6e6e6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L6" style:family="table-cell">
      <style:table-cell-properties style:vertical-align="middle" fo:background-color="#e6e6e6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2.54cm" fo:keep-together="auto"/>
    </style:style>
    <style:style style:name="表格1.J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9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K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L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19" style:family="paragraph" style:parent-style-name="Standard" style:list-style-name="WW8Num2">
      <style:paragraph-properties fo:margin-left="0.635cm" fo:margin-right="-1.27cm" fo:text-indent="-0.635cm" style:auto-text-indent="false" style:snap-to-layout-grid="false"/>
    </style:style>
    <style:style style:name="P20" style:family="paragraph" style:parent-style-name="Standard">
      <style:paragraph-properties fo:margin-left="0cm" fo:margin-right="-1.27cm" fo:text-indent="0cm" style:auto-text-indent="false" style:snap-to-layout-grid="false"/>
    </style:style>
    <style:style style:name="P21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-0.575cm" fo:text-align="end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Calibri" style:font-size-asian="14pt" style:font-name-complex="Calibri" style:font-size-complex="14pt"/>
    </style:style>
    <style:style style:name="T24" style:family="text">
      <style:text-properties fo:font-size="14pt" style:font-name-asian="Calibri" style:font-size-asian="14pt" style:font-name-complex="Calibri" style:font-size-complex="14pt" style:font-weight-complex="bold"/>
    </style:style>
    <style:style style:name="T25" style:family="text">
      <style:text-properties style:font-name="Wingdings" fo:font-size="14pt" style:font-name-asian="Wingdings" style:font-size-asian="14pt" style:font-name-complex="Wingdings" style:font-size-complex="14pt" style:font-weight-complex="bold"/>
    </style:style>
    <style:style style:name="T26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高雄餐旅大學師資培育中心學生服務時數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4">說明：</text:p>
            <text:list xml:id="list7240438709033648896" text:style-name="WW8Num2">
              <text:list-item>
                <text:p text:style-name="P15"><text:span text:style-name="T17">本表適用於師資生欲</text:span><text:span text:style-name="T16">參與</text:span><text:span text:style-name="T16">非師培中心公告之</text:span><text:span text:style-name="T16">教育專業服務</text:span><text:span text:style-name="T16">活動</text:span><text:span text:style-name="T17">，並</text:span><text:span text:style-name="T17">抵認修習教程服務時數之申請。</text:span></text:p>
              </text:list-item>
              <text:list-item>
                <text:p text:style-name="P19"><text:span text:style-name="T20">本表須於活動日至少5日前(不含例假日)向</text:span><text:span text:style-name="T20">師培</text:span><text:span text:style-name="T20">中心提出申請，並經本中心認可同意後</text:span></text:p>
              </text:list-item>
            </text:list>
            <text:p text:style-name="P20"><text:span text:style-name="T23"><text:s text:c="3"/></text:span><text:span text:style-name="T20">始得進行。</text:span></text:p>
            <text:p text:style-name="P16"><text:span text:style-name="T21">3. </text:span><text:span text:style-name="T17">辦理流程：申請人填妥申請表</text:span><text:span text:style-name="T25"></text:span><text:span text:style-name="T17">送交師培中心審核</text:span><text:span text:style-name="T25"></text:span><text:span text:style-name="T17">至師培中心領回。</text:span></text:p>
            <text:p text:style-name="P16"><text:span text:style-name="T21">4. </text:span><text:span text:style-name="T17">本表核章後請妥善保管，俟服務活動結束後服務紀錄手冊須與本表一併送交認章，若</text:span></text:p>
            <text:p text:style-name="P16"><text:span text:style-name="T24"><text:s text:c="2"/></text:span><text:span text:style-name="T17">遺失恕不補發。</text:span></text:p>
            <text:p text:style-name="P21"><text:span text:style-name="T21">5. </text:span><text:span text:style-name="T17">本表如不敷使用，請自行延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4">申</text:span><text:span text:style-name="T4"> </text:span><text:span text:style-name="T4">請</text:span><text:span text:style-name="T4"> </text:span><text:span text:style-name="T4">人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14"><text:span text:style-name="T4">系所</text:span><text:span text:style-name="T4">學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系所班級</text:p>
          </table:table-cell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"><text:span text:style-name="T2">申請</text:span><text:span text:style-name="T2">服務</text:span><text:span text:style-name="T2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1"><text:span text:style-name="T10">申請</text:span><text:span text:style-name="T10">結果</text:span><text:span text:style-name="T8">(此欄申請人勿填)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承辦單位</text:p>
          </table:table-cell>
          <table:table-cell table:style-name="表格1.A6" table:number-columns-spanned="2" office:value-type="string">
            <text:p text:style-name="P2"><text:span text:style-name="T6">服務日期</text:span><text:span text:style-name="T6">與時間</text:span></text:p>
            <text:p text:style-name="P13">(民國○年○月○日</text:p>
            <text:p text:style-name="P17"><text:span text:style-name="T13"><text:s text:c="2"/>時~ 時</text:span><text:span text:style-name="T12">)</text:span></text:p>
          </table:table-cell>
          <table:covered-table-cell/>
          <table:table-cell table:style-name="表格1.A6" office:value-type="string">
            <text:p text:style-name="P9">服務內容</text:p>
          </table:table-cell>
          <table:table-cell table:style-name="表格1.A6" table:number-columns-spanned="2" office:value-type="string">
            <text:p text:style-name="P9">服務</text:p>
            <text:p text:style-name="P9">地點</text:p>
            <text:p text:style-name="P12">(含地址)</text:p>
          </table:table-cell>
          <table:covered-table-cell/>
          <table:table-cell table:style-name="表格1.A6" office:value-type="string">
            <text:p text:style-name="P10">服務時數</text:p>
          </table:table-cell>
          <table:table-cell table:style-name="表格1.A6" table:number-columns-spanned="2" office:value-type="string">
            <text:p text:style-name="P10">申請日期</text:p>
          </table:table-cell>
          <table:covered-table-cell/>
          <table:table-cell table:style-name="表格1.J6" office:value-type="string">
            <text:p text:style-name="P10">准予</text:p>
            <text:p text:style-name="P10">承認</text:p>
          </table:table-cell>
          <table:table-cell table:style-name="表格1.A6" office:value-type="string">
            <text:p text:style-name="P1"><text:span text:style-name="T8">不</text:span><text:span text:style-name="T8">予</text:span></text:p>
            <text:p text:style-name="P10">承認</text:p>
          </table:table-cell>
          <table:table-cell table:style-name="表格1.L6" office:value-type="string">
            <text:p text:style-name="P1"><text:span text:style-name="T8">導師</text:span><text:span text:style-name="T8">簽</text:span><text:span text:style-name="T8">章</text:span></text:p>
          </table:table-cell>
        </table:table-row>
        <table:table-row table:style-name="表格1.7"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J7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7" office:value-type="string">
            <text:p text:style-name="P5"/>
          </table:table-cell>
        </table:table-row>
        <table:table-row table:style-name="表格1.7"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  <table:table-row table:style-name="表格1.7"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</table:table-row>
      </table:table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, 宋体" style:font-family-generic="script" fo:font-size="8pt" fo:font-weight="bold" style:font-name-asian="標楷體" style:font-family-asian="標楷體, 宋体" style:font-family-generic-asian="script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cxmsonormal" style:family="paragraph" style:parent-style-name="Standard">
      <style:paragraph-properties fo:margin-top="0cm" fo:margin-bottom="0.57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, 宋体" style:font-family-generic-asian="script" style:font-size-asian="14pt" style:font-name-complex="標楷體" style:font-family-complex="標楷體, 宋体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宋体" style:font-family-generic="script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name="標楷體" fo:font-family="標楷體, 宋体" style:font-family-generic="script" fo:font-size="8pt" fo:font-weight="bold" style:font-name-asian="標楷體" style:font-family-asian="標楷體, 宋体" style:font-family-generic-asian="script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3cm" fo:margin-left="3.8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0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大學師資培育中心</dc:title>
    <meta:initial-creator>nkuht</meta:initial-creator>
    <meta:creation-date>2017-10-25T17:59:00</meta:creation-date>
    <dc:creator>師資培育中心李國芳</dc:creator>
    <dc:date>2017-10-25T17:59:00</dc:date>
    <meta:print-date>2011-12-20T15:31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98" meta:character-count="316" meta:non-whitespace-character-count="303"/>
    <meta:generator>LibreOffice/4.4.7.2$Windows_x86 LibreOffice_project/f3153a8b245191196a4b6b9abd1d0da16eead600</meta:generator>
  </office:meta>
</office:document-meta>
</file>