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54cm" fo:margin-left="-1.575cm" table:align="left" style:writing-mode="lr-tb"/>
    </style:style>
    <style:style style:name="表格1.A" style:family="table-column">
      <style:table-column-properties style:column-width="4.106cm"/>
    </style:style>
    <style:style style:name="表格1.B" style:family="table-column">
      <style:table-column-properties style:column-width="14.3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none" style:writing-mode="lr-tb"/>
    </style:style>
    <style:style style:name="表格1.A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none" fo:border-bottom="1.5pt solid #000000" style:writing-mode="lr-tb"/>
    </style:style>
    <style:style style:name="表格1.A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1.5pt solid #000000" fo:border-bottom="0.5pt solid #000000" style:writing-mode="lr-tb"/>
    </style:style>
    <style:style style:name="表格1.B3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1.5pt solid #000000" fo:border-bottom="0.5pt solid #000000" style:writing-mode="lr-tb"/>
    </style:style>
    <style:style style:name="表格1.A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1.5pt solid #000000" style:writing-mode="lr-tb"/>
    </style:style>
    <style:style style:name="表格1.A11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1.5pt solid #000000" fo:border-bottom="1.5pt double #000000" style:writing-mode="lr-tb"/>
    </style:style>
    <style:style style:name="P1" style:family="paragraph" style:parent-style-name="Standard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text-properties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 style:list-style-name="WW8Num1"/>
    <style:style style:name="P13" style:family="paragraph" style:parent-style-name="Standard" style:master-page-name="Standard">
      <style:paragraph-properties style:page-number="auto"/>
      <style:text-properties style:font-name="標楷體" style:letter-kerning="true" style:font-name-asian="標楷體" style:font-name-complex="標楷體"/>
    </style:style>
    <style:style style:name="T1" style:family="text">
      <style:text-properties fo:font-size="18pt" style:letter-kerning="true" style:font-name-asian="Times New Roman" style:font-size-asian="18pt" style:font-size-complex="18pt"/>
    </style:style>
    <style:style style:name="T2" style:family="text">
      <style:text-properties fo:font-size="18pt" style:letter-kerning="true" style:font-name-asian="標楷體" style:font-size-asian="18pt" style:font-size-complex="18pt"/>
    </style:style>
    <style:style style:name="T3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fo:font-size="14pt" style:letter-kerning="true" style:font-name-asian="標楷體" style:font-size-asian="14pt" style:font-size-complex="14pt"/>
    </style:style>
    <style:style style:name="T14" style:family="text">
      <style:text-properties fo:font-size="14pt" style:letter-kerning="true" style:font-name-asian="Times New Roman" style:font-size-asian="14pt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font-size="14pt" fo:font-weight="bold" style:font-name-asian="標楷體" style:font-size-asian="14pt" style:font-weight-asian="bold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size-complex="14pt"/>
    </style:style>
    <style:style style:name="T19" style:family="text">
      <style:text-properties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20" style:family="text">
      <style:text-properties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21" style:family="text">
      <style:text-properties fo:font-size="14pt" fo:font-weight="bold" fo:background-color="#d8d8d8" loext:char-shading-value="0" style:font-name-asian="Times New Roman" style:font-size-asian="14pt" style:font-weight-asian="bold" style:font-name-complex="Times New Roman" style:font-size-complex="14pt"/>
    </style:style>
    <style:style style:name="T22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23" style:family="text">
      <style:text-properties fo:font-size="14pt" style:font-name-asian="標楷體" style:font-size-asian="14pt" style:font-name-complex="標楷體" style:font-size-complex="14pt"/>
    </style:style>
    <style:style style:name="T24" style:family="text">
      <style:text-properties fo:font-size="14pt" style:font-name-asian="標楷體" style:font-size-asian="14pt" style:font-name-complex="標楷體" style:font-size-complex="14pt"/>
    </style:style>
    <style:style style:name="T25" style:family="text">
      <style:text-properties fo:font-size="14pt" style:font-name-asian="Times New Roman" style:font-size-asian="14pt" style:font-size-complex="14pt"/>
    </style:style>
    <style:style style:name="T26" style:family="text">
      <style:text-properties fo:font-size="14pt" style:font-name-asian="Times New Roman" style:font-size-asian="14pt" style:font-size-complex="14pt"/>
    </style:style>
    <style:style style:name="T27" style:family="text">
      <style:text-properties fo:font-size="14pt" style:font-name-asian="Times New Roman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<text:span text:style-name="T3">國立高雄餐旅大學</text:span><text:span text:style-name="T1"> </text:span><text:span text:style-name="T2">______ </text:span><text:span text:style-name="T3">學年度中等學校師資教育學程</text:span></text:p>
            <text:p text:style-name="P4"><text:span text:style-name="T3">錄 <text:s/>取 <text:s/>資 <text:s/>格 <text:s/>放 <text:s/>棄 <text:s/>聲 <text:s/>明 <text:s/>書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11">本人業經錄取為</text:span><text:span text:style-name="T14"> </text:span><text:span text:style-name="T13">國立</text:span><text:span text:style-name="T11">高雄餐旅大學</text:span><text:span text:style-name="T13">_____ </text:span><text:span text:style-name="T11">學年度</text:span><text:span text:style-name="T4">中等學校師資教育學程</text:span><text:span text:style-name="T11">招生</text:span><text:span text:style-name="T11">甄</text:span><text:span text:style-name="T11">選</text:span><text:span text:style-name="T13">之</text:span><text:span text:style-name="T11">正</text:span><text:span text:style-name="T11">取</text:span><text:span text:style-name="T11">生</text:span><text:span text:style-name="T11">，</text:span><text:span text:style-name="T11">茲因_____________________________自願放棄師資生錄取資格，特立此書以為師資培育中心執行該學年度遞補之行政作業，</text:span><text:span text:style-name="T5">本人概無異議，特此聲明。</text:span></text:p>
            <text:p text:style-name="P5"><text:span text:style-name="T5"><text:s text:c="4"/>此致</text:span></text:p>
            <text:p text:style-name="P5"><text:span text:style-name="T5"><text:s text:c="3"/><text:tab/><text:tab/><text:tab/> <text:s/>國立高雄餐旅大學師資培育中心</text:span></text:p>
            <text:p text:style-name="P1"/>
            <text:p text:style-name="P6"/>
          </table:table-cell>
          <table:covered-table-cell/>
        </table:table-row>
        <table:table-row table:style-name="表格1.1">
          <table:table-cell table:style-name="表格1.A3" office:value-type="string">
            <text:p text:style-name="Standard"><text:span text:style-name="T19">學</text:span><text:span text:style-name="T21"> </text:span><text:span text:style-name="T19">生</text:span><text:span text:style-name="T21"> </text:span><text:span text:style-name="T19">簽</text:span><text:span text:style-name="T21"> </text:span><text:span text:style-name="T19">名</text:span></text:p>
          </table:table-cell>
          <table:table-cell table:style-name="表格1.B3" office:value-type="string">
            <text:p text:style-name="P8"/>
          </table:table-cell>
        </table:table-row>
        <table:table-row table:style-name="表格1.1">
          <table:table-cell table:style-name="表格1.A4" office:value-type="string">
            <text:p text:style-name="Standard"><text:span text:style-name="T15">學</text:span><text:span text:style-name="T22"> <text:s text:c="5"/></text:span><text:span text:style-name="T15">號</text:span></text:p>
          </table:table-cell>
          <table:table-cell table:style-name="表格1.B4" office:value-type="string">
            <text:p text:style-name="P11"/>
          </table:table-cell>
        </table:table-row>
        <table:table-row table:style-name="表格1.1">
          <table:table-cell table:style-name="表格1.A5" office:value-type="string">
            <text:p text:style-name="Standard"><text:span text:style-name="T15">系</text:span><text:span text:style-name="T22"> </text:span><text:span text:style-name="T15">所</text:span><text:span text:style-name="T22"> </text:span><text:span text:style-name="T15">班</text:span><text:span text:style-name="T22"> </text:span><text:span text:style-name="T15">級</text:span></text:p>
          </table:table-cell>
          <table:table-cell table:style-name="表格1.B4" office:value-type="string">
            <text:list xml:id="list2813848021517053279" text:style-name="WW8Num1">
              <text:list-item>
                <text:p text:style-name="P12"><text:span text:style-name="T23">日間</text:span><text:span text:style-name="T27"> <text:s/></text:span><text:span text:style-name="T5"><text:s/>□ 夜間</text:span><text:span text:style-name="T27"> <text:s/></text:span></text:p>
              </text:list-item>
            </text:list>
            <text:p text:style-name="Standard"><text:span text:style-name="T27"><text:s text:c="17"/></text:span><text:span text:style-name="T23">系</text:span><text:span text:style-name="T23">/</text:span><text:span text:style-name="T23">所</text:span><text:span text:style-name="T23">/學程</text:span><text:span text:style-name="T27"> <text:s text:c="3"/></text:span><text:span text:style-name="T23">年級</text:span><text:span text:style-name="T25"> </text:span><text:span text:style-name="T25"><text:s text:c="3"/></text:span><text:span text:style-name="T23">班</text:span><text:span text:style-name="T23">（</text:span><text:span text:style-name="T27">□</text:span><text:span text:style-name="T23">延修____年級）</text:span></text:p>
          </table:table-cell>
        </table:table-row>
        <table:table-row table:style-name="表格1.1">
          <table:table-cell table:style-name="表格1.A4" office:value-type="string">
            <text:p text:style-name="P10">准考證號碼</text:p>
          </table:table-cell>
          <table:table-cell table:style-name="表格1.B4" office:value-type="string">
            <text:p text:style-name="P11"/>
          </table:table-cell>
        </table:table-row>
        <table:table-row table:style-name="表格1.1">
          <table:table-cell table:style-name="表格1.A4" office:value-type="string">
            <text:p text:style-name="Standard"><text:span text:style-name="T15">聯</text:span><text:span text:style-name="T22"> </text:span><text:span text:style-name="T15">絡</text:span><text:span text:style-name="T22"> </text:span><text:span text:style-name="T15">電</text:span><text:span text:style-name="T22"> </text:span><text:span text:style-name="T15">話</text:span></text:p>
          </table:table-cell>
          <table:table-cell table:style-name="表格1.B4" office:value-type="string">
            <text:p text:style-name="P8"/>
          </table:table-cell>
        </table:table-row>
        <table:table-row table:style-name="表格1.1">
          <table:table-cell table:style-name="表格1.A4" office:value-type="string">
            <text:p text:style-name="Standard"><text:span text:style-name="T15">電</text:span><text:span text:style-name="T22"> </text:span><text:span text:style-name="T15">子</text:span><text:span text:style-name="T22"> </text:span><text:span text:style-name="T15">信</text:span><text:span text:style-name="T22"> </text:span><text:span text:style-name="T15">箱</text:span></text:p>
          </table:table-cell>
          <table:table-cell table:style-name="表格1.B4" office:value-type="string">
            <text:p text:style-name="P8"/>
          </table:table-cell>
        </table:table-row>
        <table:table-row table:style-name="表格1.1">
          <table:table-cell table:style-name="表格1.A9" office:value-type="string">
            <text:p text:style-name="Standard"><text:span text:style-name="T15">通</text:span><text:span text:style-name="T22"> </text:span><text:span text:style-name="T15">訊</text:span><text:span text:style-name="T22"> </text:span><text:span text:style-name="T15">地</text:span><text:span text:style-name="T22"> </text:span><text:span text:style-name="T15">址</text:span></text:p>
          </table:table-cell>
          <table:table-cell table:style-name="表格1.B9" office:value-type="string">
            <text:p text:style-name="P11"/>
          </table:table-cell>
        </table:table-row>
        <table:table-row table:style-name="表格1.1">
          <table:table-cell table:style-name="表格1.A9" office:value-type="string">
            <text:p text:style-name="P7"><text:span text:style-name="T7">日</text:span><text:span text:style-name="T10"> <text:s text:c="6"/></text:span><text:span text:style-name="T7">期</text:span></text:p>
          </table:table-cell>
          <table:table-cell table:style-name="表格1.B9" office:value-type="string">
            <text:p text:style-name="P8"/>
          </table:table-cell>
        </table:table-row>
        <table:table-row table:style-name="表格1.1">
          <table:table-cell table:style-name="表格1.A11" table:number-columns-spanned="2" office:value-type="string">
            <text:p text:style-name="P2"/>
            <text:p text:style-name="P3">※ 本放棄聲明書填妥後，需親筆簽名後繳交至師培中心。</text:p>
            <text:p text:style-name="P3">※ 本放棄聲明書繳交後，即喪失錄取該學程資格，不得以任何理由撤回。</text:p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1.588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餐旅大學99 學年度中等教師師資培育中心備取生遞補錄取生報到單</dc:title>
    <meta:initial-creator>nkhc</meta:initial-creator>
    <meta:creation-date>2014-09-11T08:57:00</meta:creation-date>
    <dc:creator>師資培育中心李國芳</dc:creator>
    <dc:date>2014-09-11T08:57:00</dc:date>
    <meta:print-date>2014-09-11T08:53:00</meta:print-date>
    <meta:editing-cycles>2</meta:editing-cycles>
    <meta:editing-duration>PT1M</meta:editing-duration>
    <meta:document-statistic meta:table-count="1" meta:image-count="0" meta:object-count="0" meta:page-count="1" meta:paragraph-count="17" meta:word-count="247" meta:character-count="380" meta:non-whitespace-character-count="287"/>
    <meta:generator>LibreOffice/4.4.7.2$Windows_x86 LibreOffice_project/f3153a8b245191196a4b6b9abd1d0da16eead600</meta:generator>
  </office:meta>
</office:document-meta>
</file>