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cm" fo:margin-left="-0.661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3.36cm"/>
    </style:style>
    <style:style style:name="表格1.F" style:family="table-column">
      <style:table-column-properties style:column-width="0.714cm"/>
    </style:style>
    <style:style style:name="表格1.G" style:family="table-column">
      <style:table-column-properties style:column-width="4.129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0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.5pt solid #000000" fo:border-bottom="0.2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25pt solid #000000" fo:border-bottom="0.2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background-color="#e0e0e0" fo:padding-left="0.049cm" fo:padding-right="0.049cm" fo:padding-top="0cm" fo:padding-bottom="0cm" fo:border-left="1.5pt solid #000000" fo:border-right="none" fo:border-top="1.5pt solid #000000" fo:border-bottom="0.25pt solid #000000" style:writing-mode="lr-tb">
        <style:background-image/>
      </style:table-cell-properties>
    </style:style>
    <style:style style:name="表格1.C5" style:family="table-cell">
      <style:table-cell-properties style:vertical-align="top" fo:background-color="#e0e0e0" fo:padding-left="0.049cm" fo:padding-right="0.049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.6" style:family="table-row">
      <style:table-row-properties style:min-row-height="2.884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2.235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8" style:family="table-row">
      <style:table-row-properties style:min-row-height="5.05cm" fo:keep-together="auto"/>
    </style:style>
    <style:style style:name="表格1.A8" style:family="table-cell">
      <style:table-cell-properties style:vertical-align="top" style:border-line-width-bottom="0.009cm 0.009cm 0.009cm" fo:padding-left="0.049cm" fo:padding-right="0.049cm" fo:padding-top="0cm" fo:padding-bottom="0cm" fo:border-left="1.5pt solid #000000" fo:border-right="none" fo:border-top="0.25pt solid #000000" fo:border-bottom="0.75pt double #000000" style:writing-mode="lr-tb"/>
    </style:style>
    <style:style style:name="表格1.C8" style:family="table-cell">
      <style:table-cell-properties style:vertical-align="top" style:border-line-width-bottom="0.009cm 0.009cm 0.009cm" fo:padding-left="0.049cm" fo:padding-right="0.049cm" fo:padding-top="0cm" fo:padding-bottom="0cm" fo:border-left="0.5pt solid #000000" fo:border-right="1.5pt solid #000000" fo:border-top="0.25pt solid #000000" fo:border-bottom="0.75pt double #000000" style:writing-mode="lr-tb"/>
    </style:style>
    <style:style style:name="表格1.9" style:family="table-row">
      <style:table-row-properties style:min-row-height="0.968cm" fo:keep-together="auto"/>
    </style:style>
    <style:style style:name="表格1.A9" style:family="table-cell">
      <style:table-cell-properties style:vertical-align="middle" fo:background-color="#e0e0e0" style:border-line-width-left="0.009cm 0.009cm 0.009cm" style:border-line-width-top="0.009cm 0.009cm 0.009cm" fo:padding-left="0.049cm" fo:padding-right="0.049cm" fo:padding-top="0cm" fo:padding-bottom="0cm" fo:border-left="0.75pt double #000000" fo:border-right="none" fo:border-top="0.75pt double #000000" fo:border-bottom="0.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e0e0e0" style:border-line-width-right="0.009cm 0.009cm 0.009cm" style:border-line-width-top="0.009cm 0.009cm 0.009cm" fo:padding-left="0.049cm" fo:padding-right="0.049cm" fo:padding-top="0cm" fo:padding-bottom="0cm" fo:border-left="0.5pt solid #000000" fo:border-right="0.75pt double #000000" fo:border-top="0.75pt double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1.78cm" fo:keep-together="auto"/>
    </style:style>
    <style:style style:name="表格1.A10" style:family="table-cell">
      <style:table-cell-properties style:vertical-align="bottom" style:border-line-width-left="0.009cm 0.009cm 0.009cm" style:border-line-width-bottom="0.009cm 0.009cm 0.009cm" fo:padding-left="0.049cm" fo:padding-right="0.049cm" fo:padding-top="0cm" fo:padding-bottom="0cm" fo:border-left="0.75pt double #000000" fo:border-right="none" fo:border-top="0.5pt solid #000000" fo:border-bottom="0.75pt double #000000" style:writing-mode="lr-tb"/>
    </style:style>
    <style:style style:name="表格1.C10" style:family="table-cell">
      <style:table-cell-properties style:vertical-align="top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1.E10" style:family="table-cell">
      <style:table-cell-properties style:vertical-align="top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1.G10" style:family="table-cell">
      <style:table-cell-properties style:vertical-align="top" style:border-line-width-right="0.009cm 0.009cm 0.009cm" style:border-line-width-bottom="0.009cm 0.009cm 0.009cm" fo:padding-left="0.049cm" fo:padding-right="0.049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表格1.11" style:family="table-row">
      <style:table-row-properties style:min-row-height="4.101cm" fo:keep-together="auto"/>
    </style:style>
    <style:style style:name="表格1.A11" style:family="table-cell">
      <style:table-cell-properties style:vertical-align="top" style:border-line-width-top="0.009cm 0.009cm 0.009cm" fo:padding-left="0.049cm" fo:padding-right="0.049cm" fo:padding-top="0cm" fo:padding-bottom="0cm" fo:border-left="1.5pt solid #000000" fo:border-right="1.5pt solid #000000" fo:border-top="0.75pt double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 style:master-page-name="Standard">
      <style:paragraph-properties fo:margin-top="0cm" fo:margin-bottom="0.191cm" loext:contextual-spacing="false" fo:text-align="center" style:justify-single-word="false" style:page-number="auto"/>
    </style:style>
    <style:style style:name="P16" style:family="paragraph" style:parent-style-name="Standard">
      <style:paragraph-properties fo:margin-top="0.191cm" fo:margin-bottom="0.318cm" loext:contextual-spacing="false" style:snap-to-layout-grid="false"/>
    </style:style>
    <style:style style:name="P17" style:family="paragraph" style:parent-style-name="Standard">
      <style:paragraph-properties fo:margin-top="0.176cm" fo:margin-bottom="0.176cm" loext:contextual-spacing="false"/>
    </style:style>
    <style:style style:name="P18" style:family="paragraph" style:parent-style-name="Standard">
      <style:paragraph-properties fo:margin-left="3.387cm" fo:margin-right="0cm" fo:text-align="justify" style:justify-single-word="false" fo:text-indent="-3.387cm" style:auto-text-indent="false"/>
    </style:style>
    <style:style style:name="P19" style:family="paragraph" style:parent-style-name="Standard">
      <style:paragraph-properties fo:margin-left="-0.009cm" fo:margin-right="0cm" fo:text-indent="0.004cm" style:auto-text-indent="false"/>
    </style:style>
    <style:style style:name="P20" style:family="paragraph" style:parent-style-name="Standard">
      <style:paragraph-properties fo:margin-left="-0.009cm" fo:margin-right="0cm" fo:text-indent="0.004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009cm" fo:margin-right="0cm" fo:margin-top="0.176cm" fo:margin-bottom="0cm" loext:contextual-spacing="false" fo:text-indent="0.004cm" style:auto-text-indent="false"/>
    </style:style>
    <style:style style:name="P22" style:family="paragraph" style:parent-style-name="Standard">
      <style:paragraph-properties fo:margin-left="-0.046cm" fo:margin-right="0cm" fo:text-indent="0.055cm" style:auto-text-indent="false" style:snap-to-layout-grid="false"/>
    </style:style>
    <style:style style:name="P23" style:family="paragraph" style:parent-style-name="Standard">
      <style:paragraph-properties fo:margin-left="0cm" fo:margin-right="-1.27cm" fo:text-indent="0cm" style:auto-text-indent="false" style:snap-to-layout-grid="false"/>
    </style:style>
    <style:style style:name="P24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25" style:family="paragraph" style:parent-style-name="Standard">
      <style:paragraph-properties fo:margin-left="0.039cm" fo:margin-right="0cm" fo:text-align="justify" style:justify-single-word="false" fo:text-indent="-0.462cm" style:auto-text-indent="false" style:snap-to-layout-grid="false"/>
    </style:style>
    <style:style style:name="P26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0pt" fo:letter-spacing="0.011cm" style:letter-kerning="true" style:font-name-asian="標楷體" style:font-size-asian="20pt" style:font-name-complex="標楷體" style:font-size-complex="20pt" style:text-scale="95%"/>
    </style:style>
    <style:style style:name="T2" style:family="text">
      <style:text-properties style:font-name="標楷體" fo:font-size="20pt" fo:letter-spacing="0.011cm" fo:font-weight="bold" style:letter-kerning="true" style:font-name-asian="標楷體" style:font-size-asian="20pt" style:font-weight-asian="bold" style:font-name-complex="標楷體" style:font-size-complex="20pt" style:text-scale="95%"/>
    </style:style>
    <style:style style:name="T3" style:family="text">
      <style:text-properties style:font-name="標楷體" fo:font-size="20pt" fo:letter-spacing="0.019cm" fo:font-weight="bold" style:letter-kerning="true" style:font-name-asian="標楷體" style:font-size-asian="20pt" style:font-weight-asian="bold" style:font-name-complex="標楷體" style:font-size-complex="20pt" style:text-scale="95%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3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2pt" style:font-weight-complex="bold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fo:letter-spacing="0.397cm" fo:font-weight="bold" style:letter-kerning="true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fo:letter-spacing="0.007cm" fo:font-weight="bold" style:letter-kerning="true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font-name-asian="標楷體"/>
    </style:style>
    <style:style style:name="T29" style:family="text">
      <style:text-properties style:font-size-complex="20pt"/>
    </style:style>
    <style:style style:name="T30" style:family="text">
      <style:text-properties fo:color="#000000" style:font-name="標楷體" fo:font-size="10pt" fo:font-weight="bold" style:font-name-asian="標楷體" style:font-size-asian="10pt" style:language-asian="zh" style:country-asian="CN" style:font-weight-asian="bold" style:font-name-complex="標楷體" style:font-weight-complex="bold"/>
    </style:style>
    <style:style style:name="T31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32" style:family="text">
      <style:text-properties style:font-name="Wingdings" fo:font-weight="bold" style:font-name-asian="Wingdings" style:font-weight-asian="bold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高雄餐旅大學</text:span><text:span text:style-name="T2">師資生修習教育學程異動申請</text:span><text:span text:style-name="T3">書</text:span></text:p>
      <text:p text:style-name="P16"><text:span text:style-name="T7">※</text:span><text:span text:style-name="Strong_20_Emphasis"><text:span text:style-name="T31">本</text:span></text:span><text:span text:style-name="Strong_20_Emphasis"><text:span text:style-name="T30">資料僅限</text:span></text:span><text:span text:style-name="T31">申請教程資格異動</text:span><text:span text:style-name="T30">用，個資不作他用</text:span><text:span text:style-name="T31">；</text:span><text:span text:style-name="T30">請詳實填寫</text:span><text:span text:style-name="T31">下</text:span><text:span text:style-name="T30">列表格，若有不實</text:span><text:span text:style-name="T31">或缺漏</text:span><text:span text:style-name="T30">將影響</text:span><text:span text:style-name="Strong_20_Emphasis"><text:span text:style-name="T30">申請</text:span></text:span><text:span text:style-name="T30">資格</text:span><text:span text:style-name="T6"> </text:span><text:span text:style-name="T7">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16"><text:s/>申請人姓名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4"><text:s/>主修系所學號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16"><text:s/>系所班級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2"><text:span text:style-name="T16"><text:s/>取得師資生資格 <text:s/></text:span></text:p>
            <text:p text:style-name="P2"><text:span text:style-name="T16"><text:s/>學年度學期</text:span></text:p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16"><text:s/>E-mail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"><text:span text:style-name="T16"><text:s/>聯絡電話</text:span></text:p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16"><text:s/>申請人簽章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"><text:span text:style-name="T16"><text:s/>申請日期</text:span></text:p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1"><text:span text:style-name="T19">申</text:span><text:span text:style-name="T19"> </text:span><text:span text:style-name="T19">請</text:span><text:span text:style-name="T19"> </text:span><text:span text:style-name="T19">類</text:span><text:span text:style-name="T19"> </text:span><text:span text:style-name="T19">別</text:span></text:p>
          </table:table-cell>
          <table:covered-table-cell/>
          <table:table-cell table:style-name="表格1.C5" table:number-columns-spanned="5" office:value-type="string">
            <text:p text:style-name="P11"><text:span text:style-name="T19">申</text:span><text:span text:style-name="T19"> </text:span><text:span text:style-name="T19">請</text:span><text:span text:style-name="T19"> </text:span><text:span text:style-name="T19">事</text:span><text:span text:style-name="T19"> </text:span><text:span text:style-name="T19">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><text:span text:style-name="T25">□保留</text:span></text:p>
          </table:table-cell>
          <table:covered-table-cell/>
          <table:table-cell table:style-name="表格1.C6" table:number-columns-spanned="5" office:value-type="string">
            <text:p text:style-name="P17"><text:span text:style-name="T18">因 □校外實習，實習期間：</text:span></text:p>
            <text:p text:style-name="P17"><text:span text:style-name="T18"><text:s text:c="3"/>□休學，休學期間：</text:span></text:p>
            <text:p text:style-name="P17"><text:span text:style-name="T18"><text:s text:c="3"/>□其他：</text:span></text:p>
            <text:p text:style-name="P12"><text:span text:style-name="T13">(之前是否曾申請保留：□ 否；□是，已曾保留____年)</text:span></text:p>
            <text:p text:style-name="P3"><text:span text:style-name="T13"><text:s text:c="4"/>(是否附相關文件：：□ 否；□是： <text:s text:c="15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Standard"><text:span text:style-name="T25">□放棄</text:span></text:p>
          </table:table-cell>
          <table:covered-table-cell/>
          <table:table-cell table:style-name="表格1.C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9">□移轉</text:p>
            <text:p text:style-name="P18"><text:span text:style-name="T14"><text:s text:c="2"/>（至他校修習教育學程）</text:span></text:p>
          </table:table-cell>
          <table:covered-table-cell/>
          <table:table-cell table:style-name="表格1.C8" table:number-columns-spanned="5" office:value-type="string">
            <text:p text:style-name="P19"><text:span text:style-name="T14">考上他校轉學考或應屆畢業考上碩、博士班，欲繼續修習該校學程者，請檢附本申請書及錄取通知影本（或學生證），本校另行文該校通知移轉教育學程名額等事宜，並依本校及他校規定繼續修習教育學程。</text:span></text:p>
            <text:p text:style-name="P19"><text:span text:style-name="T14">是否申請辦理教育學分抵免：□ 是 (</text:span><text:span text:style-name="T9">請依他校規定辦理</text:span><text:span text:style-name="T14">)</text:span></text:p>
            <text:p text:style-name="P20"><text:s text:c="26"/>□ 否</text:p>
            <text:p text:style-name="P21"><text:span text:style-name="T14">考取學校校名：</text:span><text:span text:style-name="T27"> <text:s text:c="14"/></text:span></text:p>
            <text:p text:style-name="P21"><text:span text:style-name="T14">系 <text:s text:c="2"/>所 <text:s text:c="2"/>別：</text:span><text:span text:style-name="T27"> <text:s text:c="14"/></text:span></text:p>
            <text:p text:style-name="P21"><text:span text:style-name="T14">考 試 類 別 ：□研究所入學考、□轉學考、□其他 </text:span><text:span text:style-name="T27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>主修系所主管核章(1)</text:p>
          </table:table-cell>
          <table:covered-table-cell/>
          <table:table-cell table:style-name="表格1.C9" table:number-columns-spanned="5" office:value-type="string">
            <text:p text:style-name="P11"><text:span text:style-name="T23">師資培育中心核</text:span><text:span text:style-name="T24">章</text:span><text:span text:style-name="T22">(2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4"><text:span text:style-name="T12">(辦理第二次保留)</text:span></text:p>
          </table:table-cell>
          <table:covered-table-cell/>
          <table:table-cell table:style-name="表格1.C10" table:number-columns-spanned="2" office:value-type="string">
            <text:p text:style-name="P10">承辦人：</text:p>
          </table:table-cell>
          <table:covered-table-cell/>
          <table:table-cell table:style-name="表格1.E10" table:number-columns-spanned="2" office:value-type="string">
            <text:p text:style-name="P10">組長：</text:p>
          </table:table-cell>
          <table:covered-table-cell/>
          <table:table-cell table:style-name="表格1.G10" office:value-type="string">
            <text:p text:style-name="P10">主任：</text:p>
          </table:table-cell>
        </table:table-row>
        <table:table-row table:style-name="表格1.11">
          <table:table-cell table:style-name="表格1.A11" table:number-columns-spanned="7" office:value-type="string">
            <text:p text:style-name="P22"><text:span text:style-name="T17">備 註：</text:span></text:p>
            <text:p text:style-name="P23"><text:span text:style-name="T14">1.</text:span><text:span text:style-name="T9">申請流程依序為：申請人 </text:span><text:span text:style-name="T32"></text:span><text:span text:style-name="T9"> 師資培育中心（存檔） </text:span><text:span text:style-name="T32"></text:span><text:span text:style-name="T9"> <text:s/>申請人留存影本</text:span></text:p>
            <text:p text:style-name="P3"><text:span text:style-name="T14">2.學生申請放棄修習教育學程應於</text:span><text:span text:style-name="T8">每學期加退選截止前</text:span><text:span text:style-name="T14">，向師培中心主動提出申請，逾時不予受理。</text:span></text:p>
            <text:p text:style-name="P3"><text:span text:style-name="T28">3.</text:span><text:span text:style-name="T15">申請放棄修習資格者，如他日再進入本校修習教育學程，其原修之科目學分得否抵免，須向本中</text:span></text:p>
            <text:p text:style-name="P24"><text:span text:style-name="T15">心申請抵免審查，並視其審查結果而定；如該學分已計入其他修業學分，則</text:span><text:span text:style-name="T11">不得再申請抵免或重新採計</text:span><text:span text:style-name="T15">。</text:span></text:p>
            <text:p text:style-name="P25"><text:span text:style-name="T14">2.4.本案一經簽核即不得任意申請更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41cm" fo:margin-bottom="0.42cm" fo:margin-left="1.905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教程異動表(2011/8/1啟用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學生修讀輔系、雙主修、教育學程異動申請表</dc:title>
    <meta:initial-creator>陳春梅</meta:initial-creator>
    <meta:creation-date>2013-07-18T09:04:00</meta:creation-date>
    <dc:creator>師資培育中心李國芳</dc:creator>
    <dc:date>2013-07-18T09:04:00</dc:date>
    <meta:print-date>2006-09-03T19:56:00</meta:print-date>
    <meta:editing-cycles>2</meta:editing-cycles>
    <meta:editing-duration>PT1M</meta:editing-duration>
    <meta:document-statistic meta:table-count="1" meta:image-count="0" meta:object-count="0" meta:page-count="2" meta:paragraph-count="41" meta:word-count="585" meta:character-count="749" meta:non-whitespace-character-count="611"/>
    <meta:generator>LibreOffice/4.4.7.2$Windows_x86 LibreOffice_project/f3153a8b245191196a4b6b9abd1d0da16eead600</meta:generator>
  </office:meta>
</office:document-meta>
</file>