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6cm" fo:margin-left="-0.199cm" fo:margin-top="3.552cm" fo:margin-bottom="0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5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94cm" fo:keep-together="always"/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6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2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2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8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478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898cm" fo:keep-together="always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938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0.66cm" fo:keep-together="auto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594cm" fo:keep-together="auto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font-name-asian="Times New Roman" style:font-size-asian="11.5pt" style:font-size-complex="11.5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餐旅大學 師資培育中心 </text:span>專用器材項目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序號</text:p>
          </table:table-cell>
          <table:covered-table-cell/>
          <table:table-cell table:style-name="表格1.D1" office:value-type="string">
            <text:p text:style-name="P3">清單</text:p>
          </table:table-cell>
        </table:table-row>
        <table:table-row table:style-name="表格1.2">
          <table:table-cell table:style-name="表格1.A2" table:number-rows-spanned="8" office:value-type="string">
            <text:p text:style-name="P3">筆</text:p>
            <text:p text:style-name="P3">記</text:p>
            <text:p text:style-name="P3">型</text:p>
            <text:p text:style-name="P3">電</text:p>
            <text:p text:style-name="P3">腦</text:p>
          </table:table-cell>
          <table:table-cell table:style-name="表格1.B2" table:number-columns-spanned="2" office:value-type="string">
            <text:p text:style-name="P3">A 1279</text:p>
          </table:table-cell>
          <table:covered-table-cell/>
          <table:table-cell table:style-name="表格1.D2" office:value-type="string">
            <text:p text:style-name="P8"><text:span text:style-name="T2">1.HP電腦一台</text:span><text:span text:style-name="T4"> <text:s/></text:span><text:span text:style-name="T2">2.電源線一條</text:span><text:span text:style-name="T4"> <text:s/></text:span><text:span text:style-name="T2">3.滑鼠一個</text:span><text:span text:style-name="T4"> <text:s/></text:span><text:span text:style-name="T2">4.連結線兩條</text:span><text:span text:style-name="T4"> <text:s/></text:span><text:span text:style-name="T2">5.背帶一條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>B 2088</text:p>
          </table:table-cell>
          <table:covered-table-cell/>
          <table:table-cell table:style-name="表格1.D3" office:value-type="string">
            <text:p text:style-name="P8"><text:span text:style-name="T2">1.ACER電腦一台</text:span><text:span text:style-name="T4"> <text:s/></text:span><text:span text:style-name="T2">2.電源線一條</text:span><text:span text:style-name="T4"> <text:s/></text:span><text:span text:style-name="T2">3.背帶一條</text:span><text:span text:style-name="T4"> <text:s/></text:span><text:span text:style-name="T2">4.滑鼠一個</text:span>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C 2089</text:p>
          </table:table-cell>
          <table:covered-table-cell/>
          <table:table-cell table:style-name="表格1.D4" office:value-type="string">
            <text:p text:style-name="P8"><text:span text:style-name="T2">1.ACER電腦一台</text:span><text:span text:style-name="T4"> <text:s/></text:span><text:span text:style-name="T2">2.電源線一條</text:span><text:span text:style-name="T4"> <text:s/></text:span><text:span text:style-name="T2">3.滑鼠一個</text:span><text:span text:style-name="T4"> <text:s/></text:span><text:span text:style-name="T2">4.滑鼠墊一個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D1319</text:p>
          </table:table-cell>
          <table:covered-table-cell/>
          <table:table-cell table:style-name="表格1.D5" office:value-type="string">
            <text:p text:style-name="P8"><text:span text:style-name="T2">1.HP電腦一台</text:span><text:span text:style-name="T4"> <text:s/></text:span><text:span text:style-name="T2">2.電源線一條</text:span><text:span text:style-name="T4"> <text:s/></text:span><text:span text:style-name="T2">3.背帶一條</text:span><text:span text:style-name="T4"> <text:s/></text:span><text:span text:style-name="T2">4.轉換插頭一個</text:span><text:span text:style-name="T4"> <text:s text:c="21"/>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<text:span text:style-name="T2">E 2312</text:span></text:p>
          </table:table-cell>
          <table:covered-table-cell/>
          <table:table-cell table:style-name="表格1.D6" office:value-type="string">
            <text:p text:style-name="P8"><text:span text:style-name="T2">1.FUJITSU電腦一台</text:span><text:span text:style-name="T4"> <text:s/></text:span><text:span text:style-name="T2">2.滑鼠一個</text:span><text:span text:style-name="T4"> <text:s/></text:span><text:span text:style-name="T2">3.電源線一條</text:span><text:span text:style-name="T4"> <text:s/></text:span><text:span text:style-name="T2">4.連結線一條</text:span><text:span text:style-name="T4"> <text:s/></text:span><text:span text:style-name="T2">5.背帶一條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3">F 2302</text:p>
          </table:table-cell>
          <table:covered-table-cell/>
          <table:table-cell table:style-name="表格1.D7" office:value-type="string">
            <text:p text:style-name="P8"><text:span text:style-name="T2">1.ASUS電腦一台</text:span><text:span text:style-name="T4"> <text:s/></text:span><text:span text:style-name="T2">2.滑鼠一個</text:span><text:span text:style-name="T4"> <text:s/></text:span><text:span text:style-name="T2">3.電源線一條</text:span><text:span text:style-name="T4"> <text:s/></text:span><text:span text:style-name="T2">4.燒錄器一台</text:span>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G2304</text:p>
          </table:table-cell>
          <table:covered-table-cell/>
          <table:table-cell table:style-name="表格1.D8" office:value-type="string">
            <text:p text:style-name="P8"><text:span text:style-name="T2">1.ASUS電腦一台</text:span><text:span text:style-name="T4"> <text:s/></text:span><text:span text:style-name="T2">2.滑鼠一個</text:span><text:span text:style-name="T4"> <text:s/></text:span><text:span text:style-name="T2">3.電源線一條</text:span><text:span text:style-name="T4"> <text:s/></text:span><text:span text:style-name="T2">4.燒錄器一台</text:span>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">H 2314</text:p>
          </table:table-cell>
          <table:covered-table-cell/>
          <table:table-cell table:style-name="表格1.D9" office:value-type="string">
            <text:p text:style-name="P8"><text:span text:style-name="T2">1.ACER電腦一台</text:span><text:span text:style-name="T4"> <text:s/></text:span><text:span text:style-name="T2">2.滑鼠一個</text:span><text:span text:style-name="T4"> <text:s/></text:span><text:span text:style-name="T2">3.電源線一條</text:span></text:p>
          </table:table-cell>
        </table:table-row>
        <table:table-row table:style-name="表格1.10">
          <table:table-cell table:style-name="表格1.A2" table:number-rows-spanned="4" office:value-type="string">
            <text:p text:style-name="P3">攝</text:p>
            <text:p text:style-name="P3">影</text:p>
            <text:p text:style-name="P3">機</text:p>
          </table:table-cell>
          <table:table-cell table:style-name="表格1.B10" table:number-columns-spanned="2" office:value-type="string">
            <text:p text:style-name="P3">A 71</text:p>
          </table:table-cell>
          <table:covered-table-cell/>
          <table:table-cell table:style-name="表格1.D10" office:value-type="string">
            <text:p text:style-name="P8"><text:span text:style-name="T2">1.SONY攝影機一台</text:span><text:span text:style-name="T4"> <text:s/></text:span><text:span text:style-name="T2">2.電源線一條</text:span><text:span text:style-name="T4"> <text:s/></text:span><text:span text:style-name="T2">3.連結線一條</text:span><text:span text:style-name="T4"> <text:s/></text:span><text:span text:style-name="T2">4.轉換插頭一個</text:span><text:span text:style-name="T4"> <text:s/></text:span><text:span text:style-name="T2">5.傳輸線一條</text:span></text:p>
            <text:p text:style-name="P8"><text:span text:style-name="T2">6.電池兩顆</text:span><text:span text:style-name="T4"> <text:s/></text:span><text:span text:style-name="T2">7.遙控器一台</text:span></text:p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3">B 45</text:p>
          </table:table-cell>
          <table:covered-table-cell/>
          <table:table-cell table:style-name="表格1.D11" office:value-type="string">
            <text:p text:style-name="P8"><text:span text:style-name="T2">1.SONY攝影機一台</text:span><text:span text:style-name="T4"> </text:span><text:span text:style-name="T2">2.電源線一條</text:span><text:span text:style-name="T4"> </text:span><text:span text:style-name="T2">3.電池兩顆</text:span><text:span text:style-name="T4"> </text:span><text:span text:style-name="T2">4.遙控器一台</text:span><text:span text:style-name="T4"> </text:span><text:span text:style-name="T2">5.傳輸線一條</text:span><text:span text:style-name="T4"> </text:span><text:span text:style-name="T2">6.底座一台</text:span></text:p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3">C</text:p>
          </table:table-cell>
          <table:covered-table-cell/>
          <table:table-cell table:style-name="表格1.D12" office:value-type="string">
            <text:p text:style-name="P8"><text:span text:style-name="T2">1.JVC攝影機一台</text:span><text:span text:style-name="T4"> </text:span><text:span text:style-name="T2">2.電源線一條</text:span><text:span text:style-name="T4"> </text:span><text:span text:style-name="T2">3.連結線一條</text:span><text:span text:style-name="T4"> </text:span><text:span text:style-name="T2">4.傳輸線一條</text:span><text:span text:style-name="T4"> </text:span><text:span text:style-name="T2">5.遙控器一台</text:span><text:span text:style-name="T4"> </text:span><text:span text:style-name="T2">6.電池兩顆</text:span></text:p>
          </table:table-cell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3">D</text:p>
          </table:table-cell>
          <table:covered-table-cell/>
          <table:table-cell table:style-name="表格1.D13" office:value-type="string">
            <text:p text:style-name="P8"><text:span text:style-name="T2">1.JVC攝影機一台</text:span><text:span text:style-name="T4"> <text:s/></text:span><text:span text:style-name="T2">2.電源線一條</text:span><text:span text:style-name="T4"> <text:s/></text:span><text:span text:style-name="T2">3.電池兩顆</text:span><text:span text:style-name="T4"> <text:s/></text:span><text:span text:style-name="T2">4.傳輸線一條</text:span></text:p>
          </table:table-cell>
        </table:table-row>
        <table:table-row table:style-name="表格1.10">
          <table:table-cell table:style-name="表格1.A2" table:number-rows-spanned="2" office:value-type="string">
            <text:p text:style-name="P3">相</text:p>
            <text:p text:style-name="P3">機</text:p>
          </table:table-cell>
          <table:table-cell table:style-name="表格1.B14" table:number-columns-spanned="2" office:value-type="string">
            <text:p text:style-name="P3">A 90</text:p>
          </table:table-cell>
          <table:covered-table-cell/>
          <table:table-cell table:style-name="表格1.D14" office:value-type="string">
            <text:p text:style-name="P8"><text:span text:style-name="T2">1.Panasonic相機一台</text:span><text:span text:style-name="T4"> <text:s/></text:span><text:span text:style-name="T2">2.電池兩顆</text:span><text:span text:style-name="T4"> <text:s/></text:span><text:span text:style-name="T2">3.充電器一條</text:span><text:span text:style-name="T4"> <text:s/></text:span><text:span text:style-name="T2">4.連結器一條</text:span><text:span text:style-name="T4"> <text:s/></text:span><text:span text:style-name="T2">5.記憶卡一片</text:span></text:p>
          </table:table-cell>
        </table:table-row>
        <table:table-row table:style-name="表格1.10">
          <table:covered-table-cell/>
          <table:table-cell table:style-name="表格1.B15" table:number-columns-spanned="2" office:value-type="string">
            <text:p text:style-name="P3">B</text:p>
          </table:table-cell>
          <table:covered-table-cell/>
          <table:table-cell table:style-name="表格1.D15" office:value-type="string">
            <text:p text:style-name="P8"><text:span text:style-name="T2">1.Panasonic相機一台</text:span><text:span text:style-name="T4"> <text:s/></text:span><text:span text:style-name="T2">2.電池兩顆</text:span><text:span text:style-name="T4"> <text:s/></text:span><text:span text:style-name="T2">3.充電器一條</text:span><text:span text:style-name="T4"> <text:s/></text:span><text:span text:style-name="T2">4.連結器一條</text:span><text:span text:style-name="T4"> <text:s/></text:span><text:span text:style-name="T2">5.記憶卡一片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3">其<text:span text:style-name="T5"> <text:s text:c="23"/></text:span>他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腳</text:p>
            <text:p text:style-name="P3">架</text:p>
          </table:table-cell>
          <table:table-cell table:style-name="表格1.B17" office:value-type="string">
            <text:p text:style-name="P3">A</text:p>
          </table:table-cell>
          <table:table-cell table:style-name="表格1.C17" table:number-columns-spanned="2" office:value-type="string">
            <text:p text:style-name="P5">含有固定器</text:p>
          </table:table-cell>
          <table:covered-table-cell/>
        </table:table-row>
        <table:table-row table:style-name="表格1.10">
          <table:covered-table-cell/>
          <table:table-cell table:style-name="表格1.B18" office:value-type="string">
            <text:p text:style-name="P3">B384</text:p>
          </table:table-cell>
          <table:table-cell table:style-name="表格1.C18" table:number-columns-spanned="2" office:value-type="string">
            <text:p text:style-name="P5">含有固定器</text:p>
          </table:table-cell>
          <table:covered-table-cell/>
        </table:table-row>
        <table:table-row table:style-name="表格1.10">
          <table:covered-table-cell/>
          <table:table-cell table:style-name="表格1.B19" office:value-type="string">
            <text:p text:style-name="P3">C</text:p>
          </table:table-cell>
          <table:table-cell table:style-name="表格1.C19" table:number-columns-spanned="2" office:value-type="string">
            <text:p text:style-name="P5">含有固定器</text:p>
          </table:table-cell>
          <table:covered-table-cell/>
        </table:table-row>
        <table:table-row table:style-name="表格1.20">
          <table:table-cell table:style-name="表格1.A2" table:number-rows-spanned="2" office:value-type="string">
            <text:p text:style-name="P3">叫</text:p>
            <text:p text:style-name="P3">人</text:p>
            <text:p text:style-name="P3">鈴</text:p>
          </table:table-cell>
          <table:table-cell table:style-name="表格1.B20" office:value-type="string">
            <text:p text:style-name="P3">A</text:p>
          </table:table-cell>
          <table:table-cell table:style-name="表格1.C20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3">B</text:p>
          </table:table-cell>
          <table:table-cell table:style-name="表格1.C2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對</text:p>
            <text:p text:style-name="P3">講</text:p>
            <text:p text:style-name="P3">機</text:p>
          </table:table-cell>
          <table:table-cell table:style-name="表格1.B22" office:value-type="string">
            <text:p text:style-name="P3">A</text:p>
          </table:table-cell>
          <table:table-cell table:style-name="表格1.C2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3" office:value-type="string">
            <text:p text:style-name="P3">B</text:p>
          </table:table-cell>
          <table:table-cell table:style-name="表格1.C23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4" office:value-type="string">
            <text:p text:style-name="P3">C</text:p>
          </table:table-cell>
          <table:table-cell table:style-name="表格1.C24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延</text:p>
            <text:p text:style-name="P3">長</text:p>
            <text:p text:style-name="P3">線</text:p>
          </table:table-cell>
          <table:table-cell table:style-name="表格1.B25" office:value-type="string">
            <text:p text:style-name="P3">A</text:p>
          </table:table-cell>
          <table:table-cell table:style-name="表格1.C25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6" office:value-type="string">
            <text:p text:style-name="P3">B</text:p>
          </table:table-cell>
          <table:table-cell table:style-name="表格1.C26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7" office:value-type="string">
            <text:p text:style-name="P3">C</text:p>
          </table:table-cell>
          <table:table-cell table:style-name="表格1.C27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table:number-rows-spanned="5" office:value-type="string">
            <text:p text:style-name="P3">海</text:p>
            <text:p text:style-name="P3">報</text:p>
            <text:p text:style-name="P3">架</text:p>
          </table:table-cell>
          <table:table-cell table:style-name="表格1.B28" office:value-type="string">
            <text:p text:style-name="P3">A</text:p>
          </table:table-cell>
          <table:table-cell table:style-name="表格1.C28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29" office:value-type="string">
            <text:p text:style-name="P3">B</text:p>
          </table:table-cell>
          <table:table-cell table:style-name="表格1.C29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30" office:value-type="string">
            <text:p text:style-name="P3">C</text:p>
          </table:table-cell>
          <table:table-cell table:style-name="表格1.C30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31" office:value-type="string">
            <text:p text:style-name="P3">D</text:p>
          </table:table-cell>
          <table:table-cell table:style-name="表格1.C3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B32" office:value-type="string">
            <text:p text:style-name="P3">E</text:p>
          </table:table-cell>
          <table:table-cell table:style-name="表格1.C3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碼錶</text:p>
          </table:table-cell>
          <table:table-cell table:style-name="表格1.B33" office:value-type="string">
            <text:p text:style-name="P3">A</text:p>
          </table:table-cell>
          <table:table-cell table:style-name="表格1.C33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34">
          <table:table-cell table:style-name="表格1.A2" office:value-type="string">
            <text:p text:style-name="P3">吊繩</text:p>
          </table:table-cell>
          <table:table-cell table:style-name="表格1.B34" office:value-type="string">
            <text:p text:style-name="P3">143個</text:p>
          </table:table-cell>
          <table:table-cell table:style-name="表格1.C34" table:number-columns-spanned="2" office:value-type="string">
            <text:p text:style-name="P6"/>
          </table:table-cell>
          <table:covered-table-cell/>
        </table:table-row>
        <table:table-row table:style-name="表格1.35">
          <table:table-cell table:style-name="表格1.A2" office:value-type="string">
            <text:p text:style-name="P3">吊牌</text:p>
          </table:table-cell>
          <table:table-cell table:style-name="表格1.B35" office:value-type="string">
            <text:p text:style-name="P3">245個</text:p>
          </table:table-cell>
          <table:table-cell table:style-name="表格1.C35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桌牌</text:p>
          </table:table-cell>
          <table:table-cell table:style-name="表格1.B36" office:value-type="string">
            <text:p text:style-name="P3">36個</text:p>
          </table:table-cell>
          <table:table-cell table:style-name="表格1.C36" table:number-columns-spanned="2" office:value-type="string">
            <text:p text:style-name="P6"/>
          </table:table-cell>
          <table:covered-table-cell/>
        </table:table-row>
      </table:table>
      <text:p text:style-name="P10">製表日期：101年8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6cm" fo:margin-bottom="0.58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nkhc</meta:initial-creator>
    <meta:creation-date>2012-08-15T09:44:00</meta:creation-date>
    <dc:creator>nkhc</dc:creator>
    <dc:date>2012-08-15T09:48:00</dc:date>
    <meta:editing-cycles>3</meta:editing-cycles>
    <meta:editing-duration>PT6M</meta:editing-duration>
    <meta:document-statistic meta:table-count="1" meta:image-count="0" meta:object-count="0" meta:page-count="2" meta:paragraph-count="86" meta:word-count="500" meta:character-count="817" meta:non-whitespace-character-count="668"/>
    <meta:generator>LibreOffice/4.4.7.2$Windows_x86 LibreOffice_project/f3153a8b245191196a4b6b9abd1d0da16eead600</meta:generator>
  </office:meta>
</office:document-meta>
</file>