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4" svg:font-family="華康仿宋體W4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8cm" table:align="center" style:writing-mode="lr-tb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3.62cm"/>
    </style:style>
    <style:style style:name="表格1.C" style:family="table-column">
      <style:table-column-properties style:column-width="4.674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4.623cm"/>
    </style:style>
    <style:style style:name="表格1.F" style:family="table-column">
      <style:table-column-properties style:column-width="4.694cm"/>
    </style:style>
    <style:style style:name="表格1.1" style:family="table-row">
      <style:table-row-properties style:min-row-height="2.4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6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4cm" fo:keep-together="auto"/>
    </style:style>
    <style:style style:name="表格1.4" style:family="table-row">
      <style:table-row-properties style:min-row-height="4.03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46cm" fo:keep-together="auto"/>
    </style:style>
    <style:style style:name="表格1.6" style:family="table-row">
      <style:table-row-properties style:min-row-height="2.909cm" fo:keep-together="auto"/>
    </style:style>
    <style:style style:name="表格1.7" style:family="table-row">
      <style:table-row-properties style:min-row-height="5.244cm" fo:keep-together="auto"/>
    </style:style>
    <style:style style:name="表格1.8" style:family="table-row">
      <style:table-row-properties style:min-row-height="1.616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/>
      <style:text-properties fo:background-color="#d8d8d8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華康仿宋體W4" fo:font-size="20pt" fo:font-weight="bold" style:font-name-asian="華康仿宋體W4" style:font-size-asian="20pt" style:font-weight-asian="bold" style:font-size-complex="20pt"/>
    </style:style>
    <style:style style:name="T5" style:family="text">
      <style:text-properties style:font-name="華康仿宋體W4" fo:font-size="20pt" fo:font-weight="bold" style:font-name-asian="華康仿宋體W4" style:font-size-asian="20pt" style:font-weight-asian="bold" style:font-name-complex="華康仿宋體W4" style:font-size-complex="20pt"/>
    </style:style>
    <style:style style:name="T6" style:family="text">
      <style:text-properties style:font-name="華康仿宋體W4" fo:font-size="8pt" fo:font-weight="bold" style:font-name-asian="華康仿宋體W4" style:font-size-asian="8pt" style:font-weight-asian="bold" style:font-size-complex="8pt"/>
    </style:style>
    <style:style style:name="T7" style:family="text">
      <style:text-properties style:font-name="華康仿宋體W4" fo:font-size="8pt" fo:font-weight="bold" style:font-name-asian="華康仿宋體W4" style:font-size-asian="8pt" style:font-weight-asian="bold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background-color="#d8d8d8" loext:char-shading-value="0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s text:c="2"/></text:span><text:span text:style-name="T4">高雄餐旅大學師資培育中心專用器材借用申請單</text:span></text:p>
      <text:p text:style-name="P5"><text:span text:style-name="T10">☆</text:span>借用日期：­­­______年_______月________日，第­­______節<text:span text:style-name="T10"> </text:span>到<text:span text:style-name="T10"> </text:span>第______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【借用者姓名】：</text:p>
            <text:p text:style-name="P1"/>
            <text:p text:style-name="P1"/>
          </table:table-cell>
          <table:covered-table-cell/>
          <table:table-cell table:style-name="表格1.A1" office:value-type="string">
            <text:p text:style-name="P1">【原系所班級】：</text:p>
          </table:table-cell>
          <table:table-cell table:style-name="表格1.A1" table:number-columns-spanned="2" office:value-type="string">
            <text:p text:style-name="P1">【學號】：</text:p>
          </table:table-cell>
          <table:covered-table-cell/>
          <table:table-cell table:style-name="表格1.F1" office:value-type="string">
            <text:p text:style-name="P1">【手機】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Standard">【用途/課程名稱】：</text:p>
            <text:p text:style-name="Standard"/>
            <text:p text:style-name="Standard"/>
          </table:table-cell>
          <table:covered-table-cell/>
          <table:covered-table-cell/>
          <table:table-cell table:style-name="表格1.D2" table:number-columns-spanned="3" office:value-type="string">
            <text:p text:style-name="Standard">【預計歸還時間】：</text:p>
            <text:p text:style-name="P2">­<text:span text:style-name="T9">______年______月______日，______時______分</text:span></text:p>
          </table:table-cell>
          <table:covered-table-cell/>
          <table:covered-table-cell/>
        </table:table-row>
        <table:table-row table:style-name="表格1.3">
          <table:table-cell table:style-name="表格1.F1" table:number-columns-spanned="6" office:value-type="string">
            <text:p text:style-name="P2"><text:span text:style-name="T12">【器材設備借用清單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筆記型電腦</text:p>
          </table:table-cell>
          <table:table-cell table:style-name="表格1.D2" table:number-columns-spanned="5" office:value-type="string">
            <text:p text:style-name="P4">1. 財產編號：<text:span text:style-name="T10"> <text:s text:c="18"/></text:span>器材編<text:span text:style-name="T14">號：</text:span><text:span text:style-name="T10"> <text:s text:c="8"/></text:span></text:p>
            <text:p text:style-name="P4"><text:span text:style-name="T10"><text:s/></text:span>（<text:span text:style-name="T10">□</text:span>滑鼠<text:span text:style-name="T10"> □</text:span>電源線<text:span text:style-name="T10"> □</text:span>連結<text:span text:style-name="T14">線 </text:span>______條<text:span text:style-name="T10"> <text:s/>□</text:span>燒錄機<text:span text:style-name="T10"> <text:s/>□</text:span>背帶<text:span text:style-name="T10"> <text:s/>□</text:span>轉換插頭）<text:span text:style-name="T10"> <text:s text:c="2"/></text:span></text:p>
            <text:p text:style-name="P4">2. 財產編號：<text:span text:style-name="T10"> <text:s text:c="18"/></text:span>器材編<text:span text:style-name="T14">號：</text:span><text:span text:style-name="T10"> <text:s text:c="12"/></text:span></text:p>
            <text:p text:style-name="P4"><text:span text:style-name="T10"><text:s/></text:span>（<text:span text:style-name="T10">□</text:span>滑鼠<text:span text:style-name="T10"> □</text:span>電源線<text:span text:style-name="T10"> □</text:span>連結<text:span text:style-name="T14">線 </text:span>______條<text:span text:style-name="T10"> <text:s/>□</text:span>燒錄機<text:span text:style-name="T10"> <text:s/>□</text:span>背帶<text:span text:style-name="T10"> <text:s/>□</text:span>轉換插頭）</text:p>
            <text:p text:style-name="P4">3. 財產編號：<text:span text:style-name="T10"> <text:s text:c="18"/></text:span>器材編<text:span text:style-name="T14">號：</text:span><text:span text:style-name="T10"> <text:s text:c="11"/></text:span></text:p>
            <text:p text:style-name="P4"><text:span text:style-name="T10"><text:s/></text:span>（<text:span text:style-name="T10">□</text:span>滑鼠<text:span text:style-name="T10"> □</text:span>電源線<text:span text:style-name="T10"> □</text:span>連結<text:span text:style-name="T14">線 </text:span>______條<text:span text:style-name="T10"> <text:s/>□</text:span>燒錄機<text:span text:style-name="T10"> <text:s/>□</text:span>背帶<text:span text:style-name="T10"> <text:s/>□</text:span>轉換插頭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相</text:p>
            <text:p text:style-name="P2"/>
            <text:p text:style-name="P2">機</text:p>
          </table:table-cell>
          <table:table-cell table:style-name="表格1.D2" table:number-columns-spanned="5" office:value-type="string">
            <text:p text:style-name="P4">1. 財產編號：<text:span text:style-name="T10"> <text:s text:c="18"/></text:span>器材編號：</text:p>
            <text:p text:style-name="P4"><text:span text:style-name="T10"><text:s/></text:span>（<text:span text:style-name="T10">□</text:span>電池______顆<text:span text:style-name="T10"> <text:s text:c="2"/>□</text:span>連結器<text:span text:style-name="T10"> <text:s/>□</text:span>充電器<text:span text:style-name="T10"> <text:s/>□</text:span>記憶卡）<text:span text:style-name="T10"> </text:span></text:p>
            <text:p text:style-name="P4">2. 財產編號：<text:span text:style-name="T10"> <text:s text:c="18"/></text:span>器材編<text:span text:style-name="T14">號：</text:span></text:p>
            <text:p text:style-name="P4"><text:span text:style-name="T10"><text:s/></text:span>（<text:span text:style-name="T10">□</text:span>電池______顆<text:span text:style-name="T10"> <text:s text:c="2"/>□</text:span>連結器<text:span text:style-name="T10"> <text:s/>□</text:span>充電器<text:span text:style-name="T10"> <text:s/>□</text:span>記憶卡）<text:span text:style-name="T10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/>
            <text:p text:style-name="P2">攝影機</text:p>
            <text:p text:style-name="P4"/>
          </table:table-cell>
          <table:table-cell table:style-name="表格1.D2" table:number-columns-spanned="5" office:value-type="string">
            <text:p text:style-name="P4">1. 財產編號：<text:span text:style-name="T10"> <text:s text:c="18"/></text:span>器材編號：</text:p>
            <text:p text:style-name="P4">（<text:span text:style-name="T10">□</text:span>電池______顆<text:span text:style-name="T10"> <text:s/>□</text:span>電源線<text:span text:style-name="T10"> <text:s/>□</text:span>連結線( <text:s/>條) □傳輸線<text:span text:style-name="T10"> <text:s/>□</text:span>遙控器<text:span text:style-name="T10"> <text:s/>□</text:span>轉換插頭<text:span text:style-name="T10"> □</text:span>底座）</text:p>
            <text:p text:style-name="P4">2. 財產編號：<text:span text:style-name="T10"> <text:s text:c="18"/></text:span>器材編號：</text:p>
            <text:p text:style-name="P4">（<text:span text:style-name="T10">□</text:span>電池______顆<text:span text:style-name="T10"> <text:s/>□</text:span>電源線<text:span text:style-name="T10"> <text:s/>□</text:span>連結線( <text:s/>條) □傳輸線<text:span text:style-name="T10"> <text:s/>□</text:span>遙控器<text:span text:style-name="T10"> <text:s/>□</text:span>轉換插頭<text:span text:style-name="T10"> □</text:span>底座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2">其</text:p>
            <text:p text:style-name="P2"/>
            <text:p text:style-name="P2"/>
            <text:p text:style-name="P2"/>
            <text:p text:style-name="P2">他</text:p>
          </table:table-cell>
          <table:table-cell table:style-name="表格1.D2" table:number-columns-spanned="5" office:value-type="string">
            <text:p text:style-name="Standard"><text:span text:style-name="T10">□</text:span>海報架：_______個<text:span text:style-name="T10"> <text:s text:c="10"/></text:span>（器材編號：<text:span text:style-name="T10"> <text:s text:c="13"/></text:span>）</text:p>
            <text:p text:style-name="Standard"><text:span text:style-name="T10">□</text:span>腳<text:span text:style-name="T10"> <text:s/></text:span><text:span text:style-name="T14">架：</text:span>_______個/含固定器<text:span text:style-name="T10"> <text:s text:c="3"/></text:span>(器材編號：<text:span text:style-name="T10"> <text:s text:c="13"/></text:span>）</text:p>
            <text:p text:style-name="Standard"><text:span text:style-name="T10">□</text:span>延長線：_______條<text:span text:style-name="T10"> <text:s text:c="10"/></text:span>（器材編號：<text:span text:style-name="T10"> <text:s text:c="13"/></text:span>）</text:p>
            <text:p text:style-name="Standard"><text:span text:style-name="T10">□</text:span>叫人鈴：_______個<text:span text:style-name="T10"> <text:s text:c="10"/></text:span>（器材編號：<text:span text:style-name="T10"> <text:s text:c="13"/></text:span>）</text:p>
            <text:p text:style-name="Standard"><text:span text:style-name="T10">□</text:span>對講機：_______支<text:span text:style-name="T10"> <text:s text:c="10"/></text:span>（器材編號：<text:span text:style-name="T10"> <text:s text:c="13"/></text:span>）</text:p>
            <text:p text:style-name="Standard"><text:span text:style-name="T10">□</text:span>實物投影<text:span text:style-name="T10"> <text:s text:c="19"/></text:span>（器材編號：<text:span text:style-name="T10"> <text:s text:c="13"/></text:span>）</text:p>
            <text:p text:style-name="Standard"><text:span text:style-name="T10">□</text:span>桌<text:span text:style-name="T10"> <text:s/></text:span>牌：_______個<text:span text:style-name="T10"> <text:s text:c="9"/>□</text:span>吊繩：______ 條<text:span text:style-name="T10"> <text:s text:c="8"/>□</text:span>吊牌：______個</text:p>
            <text:p text:style-name="Standard"><text:span text:style-name="T10">□</text:span>程式軟體光碟片_______<text:span text:style-name="T14">片 ， </text:span>片名：_______________________</text:p>
            <text:p text:style-name="Standard"><text:span text:style-name="T10">□</text:span>碼<text:span text:style-name="T10"> <text:s/></text:span>錶<text:span text:style-name="T10"> <text:s text:c="20"/>□</text:span>其他：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【注意事項】</text:p>
            <text:p text:style-name="P2"><text:span text:style-name="T3">※</text:span><text:span text:style-name="T1">各項設備借出時應學習操作，若因操作不當造成故障或是遺失設備，借用人應照價賠償</text:span><text:span text:style-name="T3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4" office:value-type="string">
            <text:p text:style-name="Standard">歸還者簽名：</text:p>
            <text:p text:style-name="Standard"><text:span text:style-name="T10">☆</text:span>借用日期：­­­______年_______月________日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4">點收者簽名：</text:p>
            <text:p text:style-name="P4"><text:span text:style-name="T10">☆</text:span>點收日期：­­­______年_______月________日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仿宋體W4" svg:font-family="華康仿宋體W4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635cm" fo:margin-bottom="0.296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餐旅大學師資培育中心專用器材借用、歸還名單</dc:title>
    <meta:initial-creator>nkhc</meta:initial-creator>
    <meta:creation-date>2012-08-15T09:42:00</meta:creation-date>
    <dc:creator>nkhc</dc:creator>
    <dc:date>2012-08-15T09:42:00</dc:date>
    <meta:print-date>2012-08-15T09:41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593" meta:character-count="1281" meta:non-whitespace-character-count="826"/>
    <meta:generator>LibreOffice/4.4.7.2$Windows_x86 LibreOffice_project/f3153a8b245191196a4b6b9abd1d0da16eead600</meta:generator>
  </office:meta>
</office:document-meta>
</file>