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2cm" fo:margin-top="0cm" fo:margin-bottom="0cm" style:page-number="auto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3" style:family="table-row">
      <style:table-row-properties style:min-row-height="1cm" fo:keep-together="always"/>
    </style:style>
    <style:style style:name="表格1.B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5" style:family="table-row">
      <style:table-row-properties style:min-row-height="1.33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none"/>
    </style:style>
    <style:style style:name="表格1.B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none"/>
    </style:style>
    <style:style style:name="表格1.6" style:family="table-row">
      <style:table-row-properties style:min-row-height="1.536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75pt solid #00000a"/>
    </style:style>
    <style:style style:name="表格1.7" style:family="table-row">
      <style:table-row-properties style:min-row-height="2.863cm" fo:keep-together="auto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75pt solid #00000a" fo:border-top="none" fo:border-bottom="2.25pt double #00000a"/>
    </style:style>
    <style:style style:name="表格1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a" fo:border-right="2.25pt double #00000a" fo:border-top="none" fo:border-bottom="2.25pt double #00000a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2.3" style:family="table-row">
      <style:table-row-properties style:min-row-height="1cm" fo:keep-together="always"/>
    </style:style>
    <style:style style:name="表格2.B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2.5" style:family="table-row">
      <style:table-row-properties style:min-row-height="1.33cm" fo:keep-together="auto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none"/>
    </style:style>
    <style:style style:name="表格2.B5" style:family="table-cell">
      <style:table-cell-properties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none"/>
    </style:style>
    <style:style style:name="表格2.6" style:family="table-row">
      <style:table-row-properties style:min-row-height="1.536cm" fo:keep-together="auto"/>
    </style:style>
    <style:style style:name="表格2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D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75pt solid #00000a"/>
    </style:style>
    <style:style style:name="表格2.7" style:family="table-row">
      <style:table-row-properties style:min-row-height="2.884cm" fo:keep-together="auto"/>
    </style:style>
    <style:style style:name="表格2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75pt solid #00000a" fo:border-top="none" fo:border-bottom="2.25pt double #00000a"/>
    </style:style>
    <style:style style:name="表格2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a" fo:border-right="2.25pt double #00000a" fo:border-top="none" fo:border-bottom="2.25pt double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0cm" fo:margin-right="0cm" style:line-height-at-leas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style:line-height-at-least="0cm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style:line-height-at-least="0cm" fo:text-indent="0.953cm" style:auto-text-indent="false"/>
    </style:style>
    <style:style style:name="P9" style:family="paragraph" style:parent-style-name="Standard">
      <style:paragraph-properties fo:margin-left="0cm" fo:margin-right="0.586cm" fo:margin-top="0.212cm" fo:margin-bottom="0.212cm" loext:contextual-spacing="false" style:line-height-at-leas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162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162cm" style:auto-text-indent="false" style:snap-to-layout-grid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style:line-height-at-least="0cm" fo:text-indent="0.162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162cm" style:auto-text-indent="false"/>
      <style:text-properties fo:font-size="14pt" style:font-name-asian="標楷體1" style:font-size-asian="14pt"/>
    </style:style>
    <style:style style:name="P14" style:family="paragraph" style:parent-style-name="Standard" style:list-style-name="WWNum16">
      <style:paragraph-properties fo:margin-left="0.635cm" fo:margin-right="0cm" fo:margin-top="0.212cm" fo:margin-bottom="0.212cm" loext:contextual-spacing="false" style:line-height-at-least="0cm" fo:text-indent="-0.316cm" style:auto-text-indent="false"/>
    </style:style>
    <style:style style:name="P15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54cm" fo:margin-right="0cm" fo:margin-top="0.212cm" fo:margin-bottom="0.212cm" loext:contextual-spacing="false" style:line-height-at-least="0cm" fo:text-align="center" style:justify-single-word="false" fo:text-indent="-0.586cm" style:auto-text-indent="false"/>
    </style:style>
    <style:style style:name="P17" style:family="paragraph" style:parent-style-name="Standard">
      <style:paragraph-properties fo:margin-left="0cm" fo:margin-right="0.494cm" fo:margin-top="0.212cm" fo:margin-bottom="0.212cm" loext:contextual-spacing="false" style:line-height-at-leas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637cm" fo:margin-right="0cm" fo:margin-top="0.212cm" fo:margin-bottom="0.212cm" loext:contextual-spacing="false" style:line-height-at-least="0cm" fo:text-indent="-0.318cm" style:auto-text-indent="false"/>
    </style:style>
    <style:style style:name="P19" style:family="paragraph" style:parent-style-name="Standard">
      <style:paragraph-properties fo:margin-left="0.319cm" fo:margin-right="0cm" fo:margin-top="0.212cm" fo:margin-bottom="0.212cm" loext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style:line-height-at-least="0cm" fo:text-indent="0.388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style style:name="T1" style:family="text">
      <style:text-properties style:font-name="Times New Roman" fo:font-size="18pt" fo:font-weight="normal" style:font-size-asian="18pt" style:font-weight-asian="normal" style:font-name-complex="Times New Roman1" style:font-size-complex="18pt"/>
    </style:style>
    <style:style style:name="T2" style:family="text">
      <style:text-properties fo:color="#808080" fo:font-weight="bold" style:font-name-asian="標楷體1" style:font-weight-asian="bold" style:font-size-complex="12pt"/>
    </style:style>
    <style:style style:name="T3" style:family="text">
      <style:text-properties fo:font-weight="bold" style:font-name-asian="標楷體1" style:font-weight-asian="bold" style:font-size-complex="12pt"/>
    </style:style>
    <style:style style:name="T4" style:family="text">
      <style:text-properties fo:font-weight="bold" fo:background-color="#d8d8d8" loext:char-shading-value="38" style:font-name-asian="標楷體1" style:font-weight-asian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letter-spacing="normal" style:font-name-asian="標楷體1" style:font-size-asian="14pt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/>
    </style:style>
    <style:style style:name="T9" style:family="text">
      <style:text-properties fo:letter-spacing="normal" style:font-name-asian="標楷體1"/>
    </style:style>
    <style:style style:name="T10" style:family="text">
      <style:text-properties fo:letter-spacing="normal" fo:font-weight="bold" style:font-name-asian="標楷體1" style:font-weight-asian="bold"/>
    </style:style>
    <style:style style:name="T11" style:family="text">
      <style:text-properties fo:font-size="18pt" style:font-name-asian="標楷體1" style:font-size-asian="18pt"/>
    </style:style>
    <style:style style:name="T12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節"><text:span text:style-name="T1">國</text:span><text:bookmark-start text:name="_Toc376770847"/><text:span text:style-name="T1">立高雄餐旅大學實</text:span><text:bookmark-start text:name="_GoBack"/><text:span text:style-name="T1">習學生返校座談會請假單</text:span><text:bookmark-end text:name="_Toc376770847"/><text:bookmark-end text:name="_GoBack"/></text:p>
            <text:p text:style-name="P4"><text:span text:style-name="T2">《第1聯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申請日期</text:span></text:p>
          </table:table-cell>
          <table:table-cell table:style-name="表格1.B2" office:value-type="string">
            <text:p text:style-name="P8"><text:span text:style-name="T5">年 <text:s text:c="3"/>月 <text:s text:c="3"/>日</text:span></text:p>
          </table:table-cell>
          <table:table-cell table:style-name="表格1.C2" office:value-type="string">
            <text:p text:style-name="P5"><text:span text:style-name="T5">請假日期</text:span></text:p>
          </table:table-cell>
          <table:table-cell table:style-name="表格1.D2" office:value-type="string">
            <text:p text:style-name="P9"><text:span text:style-name="T5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5">姓 <text:s/>名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5"><text:span text:style-name="T5">聯絡電話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T5">假 <text:s/>別</text:span></text:p>
          </table:table-cell>
          <table:table-cell table:style-name="表格1.B4" table:number-columns-spanned="3" office:value-type="string">
            <text:p text:style-name="P10"><text:span text:style-name="T8"></text:span><text:span text:style-name="T5">公假 <text:s/></text:span><text:span text:style-name="T8"></text:span><text:span text:style-name="T5">事假 <text:s/></text:span><text:span text:style-name="T8"></text:span><text:span text:style-name="T5">病假 <text:s/></text:span><text:span text:style-name="T8"></text:span><text:span text:style-name="T5">婚假 <text:s/></text:span><text:span text:style-name="T8"></text:span><text:span text:style-name="T5">產假 <text:s/></text:span><text:span text:style-name="T8"></text:span><text:span text:style-name="T5">喪假 </text:span></text:p>
            <text:p text:style-name="P10"><text:span text:style-name="T8"></text:span><text:span text:style-name="T5">其他（務請詳述理由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5">事 <text:s/>由</text:span>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7">實習輔導</text:span></text:p>
            <text:p text:style-name="P1"><text:span text:style-name="T7">教師簽章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1"><text:span text:style-name="T5">教育實習業務單位主管簽章</text:span></text:p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5"><text:span text:style-name="T5">附 <text:s/>記</text:span></text:p>
          </table:table-cell>
          <table:table-cell table:style-name="表格1.B7" table:number-columns-spanned="3" office:value-type="string">
            <text:list xml:id="list5703906786129167413" text:style-name="WWNum16">
              <text:list-item>
                <text:p text:style-name="P14"><text:span text:style-name="T9">因重大事由必須請假者，應檢附相關證明（如准考證影本、診斷證明等）並詳述理由，向實習指導教師請假。</text:span></text:p>
              </text:list-item>
              <text:list-item>
                <text:p text:style-name="P14"><text:span text:style-name="T9">未先辦理請假無故缺席者，列入平時評量考核。</text:span></text:p>
              </text:list-item>
              <text:list-item>
                <text:p text:style-name="P14"><text:span text:style-name="T9">本表可自行影印使用。</text:span></text:p>
              </text:list-item>
              <text:list-item>
                <text:p text:style-name="P14"><text:span text:style-name="T4">第1聯送實習學校之實習輔導教師存查。</text:span></text:p>
              </text:list-item>
            </text:list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11"><text:s text:c="3"/>國立高雄餐旅大學實習學生返校座談會請假單</text:span></text:p>
            <text:p text:style-name="P15"><text:span text:style-name="T2">《第2聯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5">申請日期</text:span></text:p>
          </table:table-cell>
          <table:table-cell table:style-name="表格2.B2" office:value-type="string">
            <text:p text:style-name="P8"><text:span text:style-name="T5">年 <text:s text:c="3"/>月 <text:s text:c="3"/>日</text:span></text:p>
          </table:table-cell>
          <table:table-cell table:style-name="表格2.C2" office:value-type="string">
            <text:p text:style-name="P16"><text:span text:style-name="T5">請假日期</text:span></text:p>
          </table:table-cell>
          <table:table-cell table:style-name="表格2.D2" office:value-type="string">
            <text:p text:style-name="P17"><text:span text:style-name="T5">年 <text:s text:c="2"/>月 <text:s text:c="2"/>日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5">姓 <text:s/>名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5"><text:span text:style-name="T5">聯絡電話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<text:span text:style-name="T5">假 <text:s/>別</text:span></text:p>
          </table:table-cell>
          <table:table-cell table:style-name="表格2.B4" table:number-columns-spanned="3" office:value-type="string">
            <text:p text:style-name="P11"><text:span text:style-name="T8"></text:span><text:span text:style-name="T5">公假 <text:s/></text:span><text:span text:style-name="T8"></text:span><text:span text:style-name="T5">事假 <text:s/></text:span><text:span text:style-name="T8"></text:span><text:span text:style-name="T5">病假 <text:s/></text:span><text:span text:style-name="T8"></text:span><text:span text:style-name="T5">婚假 <text:s/></text:span><text:span text:style-name="T8"></text:span><text:span text:style-name="T5">產假 <text:s/></text:span><text:span text:style-name="T8"></text:span><text:span text:style-name="T5">喪假 </text:span></text:p>
            <text:p text:style-name="P11"><text:span text:style-name="T8"></text:span><text:span text:style-name="T5">其他（務請詳述理由）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5">事 <text:s/>由</text:span>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2.6">
          <table:table-cell table:style-name="表格2.A2" office:value-type="string">
            <text:p text:style-name="P1"><text:span text:style-name="T7">實習輔導</text:span></text:p>
            <text:p text:style-name="P1"><text:span text:style-name="T7">教師簽章</text:span>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1"><text:span text:style-name="T5">教育實習業務單位主管簽章</text:span></text:p>
          </table:table-cell>
          <table:table-cell table:style-name="表格2.D6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5"><text:span text:style-name="T5">附 <text:s/>記</text:span></text:p>
          </table:table-cell>
          <table:table-cell table:style-name="表格2.B7" table:number-columns-spanned="3" office:value-type="string">
            <text:p text:style-name="P18"><text:span text:style-name="T9">1.因重大事由必須請假者，應檢附相關證明（如准考證影本、診斷證明等）並詳述理由，向實習指導教師請假。</text:span></text:p>
            <text:p text:style-name="P19"><text:span text:style-name="T9">2.未先辦理請假無故缺席者，列入平時評量考核。</text:span></text:p>
            <text:p text:style-name="P20"><text:span text:style-name="T9">3.本表可自行影印使用。</text:span></text:p>
            <text:p text:style-name="P21"><text:span text:style-name="T12">4.</text:span><text:span text:style-name="T4">第2聯送本校教育實習組存查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" fo:font-family="標楷體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69cm" fo:margin-bottom="1.591cm" fo:margin-left="2.221cm" fo:margin-right="1.95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dc:creator>nkuht</dc:creator>
    <meta:editing-cycles>2</meta:editing-cycles>
    <meta:creation-date>2015-06-08T05:52:00</meta:creation-date>
    <dc:date>2015-06-08T05:52:00</dc:date>
    <meta:editing-duration>P0D</meta:editing-duration>
    <meta:generator>LibreOffice/4.4.7.2$Windows_x86 LibreOffice_project/f3153a8b245191196a4b6b9abd1d0da16eead600</meta:generator>
    <meta:document-statistic meta:table-count="2" meta:image-count="0" meta:object-count="0" meta:page-count="2" meta:paragraph-count="40" meta:word-count="398" meta:character-count="477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