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41in" style:letter-kerning="false" fo:font-size="20pt" style:font-size-asian="20pt" style:font-size-complex="20pt"/>
    </style:style>
    <style:style style:name="P4" style:parent-style-name="Standard" style:family="paragraph">
      <style:paragraph-properties fo:text-align="center" fo:line-height="0.3055in"/>
    </style:style>
    <style:style style:name="P5" style:parent-style-name="Standard" style:family="paragraph">
      <style:paragraph-properties fo:text-align="end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" style:parent-style-name="Standard" style:family="paragraph">
      <style:paragraph-properties fo:text-align="end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" style:parent-style-name="Standard" style:family="paragraph">
      <style:paragraph-properties fo:text-align="justify" fo:line-height="0.3055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" style:parent-style-name="Standard" style:family="paragraph">
      <style:paragraph-properties fo:text-align="justify" fo:line-height="0.3055in" fo:margin-left="0.6659in" fo:text-indent="-0.5826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Standard" style:family="paragraph">
      <style:paragraph-properties fo:text-align="justify" fo:line-height="0.3055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4" style:parent-style-name="Standard" style:family="paragraph">
      <style:paragraph-properties fo:text-align="justify" fo:line-height="0.3055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055in" fo:margin-left="0.1666in" fo:text-indent="0.777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text-align="justify" fo:line-height="0.3055in" fo:margin-left="0.1666in" fo:text-indent="0.777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 fo:line-height="0.3055in" fo:margin-left="0.1666in" fo:text-indent="0.777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5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7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8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Standard" style:list-style-name="LFO37" style:family="paragraph">
      <style:paragraph-properties fo:text-align="justify" fo:line-height="0.2777in" fo:margin-right="0.0034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777in" fo:margin-right="0.0034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" style:parent-style-name="Standard" style:family="paragraph">
      <style:paragraph-properties fo:text-align="justify" fo:line-height="0.2777in" fo:margin-right="0.0034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 fo:margin-right="0.0034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5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7" style:parent-style-name="Standard" style:family="paragraph">
      <style:paragraph-properties fo:text-align="justify" fo:line-height="0.2777in" fo:margin-left="0.875in" fo:margin-right="0.003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8" style:parent-style-name="Standard" style:family="paragraph">
      <style:paragraph-properties fo:text-align="justify" fo:line-height="0.2777in" fo:margin-left="0.875in" fo:margin-right="0.003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fo:text-align="justify" fo:line-height="0.2777in" fo:margin-left="0.875in" fo:margin-right="0.003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fo:text-align="justify" fo:line-height="0.2777in" fo:margin-left="0.875in" fo:margin-right="0.0034in" fo:text-indent="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3" style:parent-style-name="Standard" style:family="paragraph">
      <style:paragraph-properties fo:text-align="justify" fo:line-height="0.2777in" fo:margin-left="0.1666in" fo:margin-right="0.0034in" fo:text-indent="0.777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5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9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2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2777in" fo:margin-left="0.4097in" fo:margin-right="0.0034in" fo:text-indent="-0.40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6" style:parent-style-name="Standard" style:family="paragraph">
      <style:paragraph-properties fo:line-height="0.2777in" fo:margin-left="0.1666in" fo:margin-right="0.0034in" fo:text-indent="0.777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" style:parent-style-name="Standard" style:family="paragraph">
      <style:paragraph-properties fo:line-height="0.2777in" fo:margin-left="0.1666in" fo:margin-right="0.0034in" fo:text-indent="0.7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0" style:parent-style-name="Standard" style:family="paragraph">
      <style:paragraph-properties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0.4097in" fo:margin-right="0.0034in" fo:text-indent="-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2777in" fo:margin-left="0.0833in" fo:margin-right="0.0395in" fo:text-indent="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Standard" style:family="paragraph">
      <style:paragraph-properties fo:line-height="0.2777in" fo:margin-left="0.8333in" fo:margin-right="0.0034in">
        <style:tab-stops/>
      </style:paragraph-properties>
    </style:style>
  </office:automatic-styles>
  <office:body>
    <office:text text:use-soft-page-breaks="true">
      <text:p text:style-name="P1"><text:span text:style-name="T3">高級中等以下學校及幼兒園教師資格考試辦法</text:span></text:p>
      <text:p text:style-name="P4"/>
      <text:p text:style-name="P5">民國<text:s/>113年12月24日教育部臺教師(四)字第1132604162A號令修正</text:p>
      <text:p text:style-name="P6"/>
      <text:p text:style-name="P7">第<text:s/>一<text:s/>條<text:s/>本辦法依師資培育法<text:s/>(以下簡稱本法)<text:s/>第十條第二項規定訂定<text:s text:c="2"/></text:p>
      <text:p text:style-name="P8"><text:s text:c="8"/>之。</text:p>
      <text:p text:style-name="P9">第<text:s/>二<text:s/>條<text:s/>高級中等以下學校及幼兒園教師資格考試（以下簡稱本考試），</text:p>
      <text:p text:style-name="P10"><text:s text:c="9"/>以筆試行之；每年以辦理一次為原則。</text:p>
      <text:p text:style-name="P11">第<text:s/>三<text:s/>條<text:s/>中華民國國民、外國學生、僑生及港澳學生修畢師資培育之大</text:p>
      <text:p text:style-name="P12"><text:s text:c="8"/>學規定之師資職前教育課程，取得修畢師資職前教育證明書，<text:s/></text:p>
      <text:p text:style-name="P13"><text:s text:c="8"/>或中華民國國民依本法第九條第一項規定取得修畢師資職前教<text:s/></text:p>
      <text:p text:style-name="P14"><text:s text:c="8"/>育證明者，得依證明書或證明所載之類科別，報名參加本考試。</text:p>
      <text:p text:style-name="P15">第<text:s/>四<text:s/>條<text:s text:c="2"/>有下列各款情形之一者，不得參加本考試：</text:p>
      <text:p text:style-name="P16"><text:s text:c="8"/>一、動員戡亂時期終止後，犯內亂、外患罪，經有罪判決確定。</text:p>
      <text:p text:style-name="P17"><text:s text:c="8"/>二、服公務，因貪污行為經有罪判決確定。</text:p>
      <text:p text:style-name="P18"><text:s text:c="8"/>三、犯性侵害犯罪防治法第二條第一款所定之罪，經有罪判決<text:s/></text:p>
      <text:p text:style-name="P19"><text:s text:c="12"/>確定。</text:p>
      <text:p text:style-name="P20"><text:s text:c="8"/>四、經師資培育之大學或教育實習機構性別平等教育委員會或<text:s/></text:p>
      <text:p text:style-name="P21"><text:s text:c="12"/>依法組成之相關委員會調查確認有性侵害行為屬實。</text:p>
      <text:p text:style-name="P22"><text:s text:c="8"/>五、經師資培育之大學或教育實習機構性別平等教育委員會或<text:s text:c="2"/></text:p>
      <text:p text:style-name="P23"><text:s text:c="12"/>依法組成之相關委員會調查確認有情節重大之性騷擾或性<text:s/></text:p>
      <text:p text:style-name="P24"><text:s text:c="12"/>霸凌行為。</text:p>
      <text:p text:style-name="P25"><text:s text:c="8"/>六、受兒童及少年性剝削防制條例規定處罰，或受性騷擾防治<text:s/></text:p>
      <text:p text:style-name="P26"><text:s text:c="6"/><text:s text:c="6"/>法第二十五條或第二十七條規定處罰，經師資培育之大學<text:s/></text:p>
      <text:p text:style-name="P27"><text:s text:c="12"/>性別平等教育委員會或中央主管機關確認，有不得參加本<text:s/></text:p>
      <text:p text:style-name="P28"><text:s text:c="12"/>考試之必要。</text:p>
      <text:p text:style-name="P29"><text:s text:c="8"/>七、經各級社政主管機關依兒童及少年福利與權益保障法第九<text:s/></text:p>
      <text:p text:style-name="P30"><text:s text:c="12"/>十七條規定處罰，並經師資培育之大學或中央主管機關確</text:p>
      <text:p text:style-name="P31"><text:s text:c="12"/>認，有不得參加本考試之必要。</text:p>
      <text:p text:style-name="P32"><text:s text:c="8"/>八、行為違反相關法規，經師資培育之大學或中央主管機關查</text:p>
      <text:p text:style-name="P33"><text:s text:c="12"/>證屬實，有不得參加本考試之必要。</text:p>
      <text:soft-page-break/>
      <text:p text:style-name="P34"><text:s text:c="8"/>九、依教師法、教保服務人員條例或性別平等教育法規定通報</text:p>
      <text:p text:style-name="P35"><text:s text:c="12"/>有案，且於不得聘任、任用、進用或運用期間。</text:p>
      <text:p text:style-name="P36"><text:s text:c="9"/>十、受監護或輔助宣告，尚未撤銷。</text:p>
      <text:p text:style-name="P37">第<text:s/>五<text:s/>條<text:s/>本考試報名程序、應繳納之費用、考試日期與地點、成績通</text:p>
      <text:p text:style-name="P38">知、<text:s/>複查成績等相關事項，應載明於報名簡章，由中央主管</text:p>
      <text:p text:style-name="P39">機關或中央主管機關依本法第十三條規定委託之學校或有關</text:p>
      <text:p text:style-name="P40">機關（構），於本考試舉行二個月前公告之。</text:p>
      <text:p text:style-name="P41">第<text:s/>六<text:s/>條<text:s/>本考試類科、應試科目及其命題範圍，由中央主管機關於本考<text:s/></text:p>
      <text:p text:style-name="P42"><text:s text:c="9"/>試舉行六個月前公告之。</text:p>
      <text:p text:style-name="P43"><text:s text:c="9"/>考試題型除國語文能力測驗為選擇題、非選擇題及寫作外，</text:p>
      <text:p text:style-name="P44"><text:s text:c="9"/>其餘應試科目均為選擇題及非選擇題。</text:p>
      <text:p text:style-name="P45"><text:s text:c="9"/>考試時間除國語文能力測驗至多一百分鐘外，其餘各應試科</text:p>
      <text:p text:style-name="P46"><text:s text:c="9"/>目時間至多八十分鐘。</text:p>
      <text:p text:style-name="P47">第<text:s/>七<text:s/>條<text:s/>參加本考試者（以下簡稱報考人）於報名時，應上傳下列表件<text:s/></text:p>
      <text:p text:style-name="P48"><text:s text:c="9"/>及繳交報名費：</text:p>
      <text:p text:style-name="P49"><text:s text:c="9"/>一、最近一年內正面脫帽半身彩色照片。</text:p>
      <text:p text:style-name="P50"><text:s text:c="9"/>二、國民身分證、有效之護照或合法停留、居留或定居之證</text:p>
      <text:p text:style-name="P51"><text:s text:c="13"/>明文件。</text:p>
      <text:p text:style-name="P52"><text:s text:c="9"/>三、修畢師資職前教育證明書或證明。</text:p>
      <text:p text:style-name="P53"><text:s text:c="9"/>四、學士以上學位證書。</text:p>
      <text:p text:style-name="P54"><text:s text:c="9"/>低收入戶、中低收入戶及特殊境遇家庭之報考人，其報名費</text:p>
      <text:p text:style-name="P55"><text:s text:c="9"/>得由中央主管機關酌予補助之。</text:p>
      <text:p text:style-name="P56"><text:s text:c="9"/>第一項報考人，於報名當學期將修畢師資職前教育課程，於<text:s/></text:p>
      <text:p text:style-name="P57"><text:s text:c="9"/>報名時無法上傳第一項第三款之修畢師資職前教育證明書，<text:s/></text:p>
      <text:p text:style-name="P58"><text:s text:c="9"/>且符合下列條件之一者，得申請暫准報名：</text:p>
      <text:list text:style-name="LFO37" text:continue-numbering="true">
        <text:list-item>
          <text:p text:style-name="P59">於修讀學士學位階段，修習師資職前教育課程之應屆畢</text:p>
        </text:list-item>
      </text:list>
      <text:p text:style-name="P60"><text:s text:c="14"/>業生：<text:s/>經就讀之師資培育之大學造具名冊，證明得於考<text:s/></text:p>
      <text:p text:style-name="P61"><text:s text:c="14"/>試放榜日十日前取得學士學位及修畢師資職前教育證明<text:s/></text:p>
      <text:p text:style-name="P62"><text:s text:c="14"/>書。</text:p>
      <text:p text:style-name="P63"><text:s text:c="9"/>二、於修讀碩士或博士學位階段，修習師資職前教育課程者：</text:p>
      <text:p text:style-name="P64"><text:s text:c="13"/>經就讀之師資培育之大學造具名冊，證明得於考試放榜<text:s/></text:p>
      <text:p text:style-name="P65"><text:s text:c="13"/>日十日前取得修畢碩士學位或博士學位畢業應修畢學分<text:s/></text:p>
      <text:p text:style-name="P66"><text:s text:c="13"/>(不包括論文學分)之證明及修畢師資職前教育證明書。</text:p>
      <text:soft-page-break/>
      <text:p text:style-name="P67">三、修習幼兒園在職人員修習幼兒園教師師資職前教育課程<text:s/></text:p>
      <text:p text:style-name="P68"><text:s text:c="4"/>辦法所定幼教專班或中央主管機關核定開設之學士後師<text:s/></text:p>
      <text:p text:style-name="P69"><text:s text:c="4"/>資培育專班者：經就讀之師資培育之大學造具名冊，證<text:s/></text:p>
      <text:p text:style-name="P70">明得於考試放榜日十日前取得修畢師資職前教育證明書。</text:p>
      <text:p text:style-name="P71"><text:s text:c="9"/>前項第二款及第三款之報考人，未具學士學位者，並應經就<text:s/></text:p>
      <text:p text:style-name="P72"><text:s text:c="9"/>讀之師資培育之大學證明得於考試放榜日十日前取得學士以</text:p>
      <text:p text:style-name="P73">上學位。</text:p>
      <text:p text:style-name="P74"><text:s text:c="9"/>依第三項第一款或第三款規定申請暫准報名者，至遲應於考<text:s/></text:p>
      <text:p text:style-name="P75"><text:s text:c="9"/>試放榜日十日前，由報考人就讀之師資培育之大學上傳第一</text:p>
      <text:p text:style-name="P76"><text:s text:c="9"/>項第三款之修畢師資職前教育證明書及第一項第四款之學士<text:s/></text:p>
      <text:p text:style-name="P77"><text:s text:c="9"/>以上學位證書；依第三項第二款規定申請暫准報名者，至遲</text:p>
      <text:p text:style-name="P78"><text:s text:c="9"/>應於考試放榜日十日前，由報考人就讀之師資培育之大學上</text:p>
      <text:p text:style-name="P79"><text:s text:c="9"/>傳第一項第三款之修畢師資職前教育證明書、修畢碩士學位<text:s text:c="2"/></text:p>
      <text:p text:style-name="P80"><text:s text:c="9"/>或博士學位畢業應修畢學分(不包括論文學分)之證明及第一<text:s/></text:p>
      <text:p text:style-name="P81"><text:s text:c="7"/><text:s text:c="2"/>項第四款之學士以上學位證書；逾期未上傳視為自始不具備</text:p>
      <text:p text:style-name="P82"><text:s text:c="9"/>應考資格。</text:p>
      <text:p text:style-name="P83">第<text:s/>八<text:s/>條<text:s/>報考人有下列各款情事之一時，考試前發現者，撤銷其應考資</text:p>
      <text:p text:style-name="P84"><text:s text:c="9"/>格；考試時發現者，予以扣考；考試後榜示前發現者，不予</text:p>
      <text:p text:style-name="P85"><text:s text:c="9"/>錄取；考試通過後發現者，撤銷其考試通過資格；已發給教</text:p>
      <text:p text:style-name="P86"><text:s text:c="9"/>師證書者，撤銷其教師證書；其涉及刑事責任者，移送司法<text:s/></text:p>
      <text:p text:style-name="P87"><text:s text:c="9"/>機關辦理：</text:p>
      <text:p text:style-name="P88"><text:s text:c="9"/>一、冒名頂替。</text:p>
      <text:p text:style-name="P89"><text:s text:c="9"/>二、偽造或變造應考證件。</text:p>
      <text:p text:style-name="P90"><text:s text:c="9"/>三、自始不具備應考資格。</text:p>
      <text:p text:style-name="P91"><text:s text:c="9"/>四、以詐術或其他不正當方法，使考試發生不正確之結果。</text:p>
      <text:p text:style-name="P92"><text:s text:c="9"/>五、第四條各款情事之一。</text:p>
      <text:p text:style-name="P93"><text:s text:c="9"/>前項所稱扣考，指扣留報考人之試題、試卷與其他試務機關<text:s text:c="2"/></text:p>
      <text:p text:style-name="P94"><text:s text:c="9"/>提供之應試物品、終止其應試用電腦系統或取消其應試資格<text:s/></text:p>
      <text:p text:style-name="P95"><text:s text:c="9"/>與序位，並禁止其繼續應試；所稱不予計分，指違規報考人</text:p>
      <text:p text:style-name="P96"><text:s text:c="9"/>已應試科目不予計算成績。</text:p>
      <text:p text:style-name="P97">第<text:s/>九<text:s/>條<text:s/>本考試各類科各應試科目以一百分為滿分；其符合下列各款規</text:p>
      <text:p text:style-name="P98"><text:s text:c="8"/>定者為通過：</text:p>
      <text:p text:style-name="P99"><text:s text:c="8"/>一、應試科目總成績平均滿六十分。</text:p>
      <text:p text:style-name="P100"><text:s text:c="8"/>二、應試科目不得有二科成績均未滿五十分。</text:p>
      <text:soft-page-break/>
      <text:p text:style-name="P101"><text:s text:c="8"/>三、應試科目不得有一科成績為零分。</text:p>
      <text:p text:style-name="P102"><text:s text:c="8"/>缺考之科目，以零分計算。</text:p>
      <text:p text:style-name="P103"><text:s text:c="8"/>考試結果經中央主管機關所設教師資格考試審議會審查通過者，<text:s/></text:p>
      <text:p text:style-name="P104"><text:s text:c="8"/>始得向師資培育之大學申請修習教育實習。</text:p>
      <text:p text:style-name="P105">第<text:s/>十<text:s/>條<text:s/>辦理教師資格考試時，得視身心障礙及特殊需求報考人實際</text:p>
      <text:p text:style-name="P106">需要，在考試公平原則下，提供考場設施、考卷呈現、作答</text:p>
      <text:p text:style-name="P107"><text:span text:style-name="T108">時</text:span><text:span text:style-name="T109">間、作答方式等合理調整之適當服務措施。</text:span></text:p>
      <text:p text:style-name="P110">第十一條<text:s/>本辦法未規定事項，準用有關考試法規之規定辦理。</text:p>
      <text:p text:style-name="P111">第十二條<text:s/>本辦法自中華民國一百零七年二月一日施行。</text:p>
      <text:p text:style-name="P112">本辦法修正條文，自發布日施行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NormalTableWW" style:display-name="Normal Table (WW)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DefaultParagraphFontWW" style:display-name="Default Paragraph Font (WW)" style:family="text"/>
    <style:style style:name="頁尾字元" style:display-name="頁尾 字元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標楷體" style:font-name-asian="標楷體" style:font-name-complex="細明體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Times New Roman" style:font-name-complex="Times New Roman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-asian="標楷體" fo:font-size="14pt" style:font-size-asian="14pt" style:font-size-complex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7LVL3" style:num-suffix="." style:num-format="A" style:num-letter-sync="true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7" style:display-name="WWNum17">
      <text:list-level-style-number text:level="1" text:style-name="WW_CharLFO1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8" style:display-name="WWNum18">
      <text:list-level-style-number text:level="1" text:style-name="WW_CharLFO20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0" style:display-name="WWNum20">
      <text:list-level-style-number text:level="1" text:style-name="WW_CharLFO2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2" style:display-name="WWNum22">
      <text:list-level-style-number text:level="1" text:style-name="WW_CharLFO2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3" style:display-name="WWNum23">
      <text:list-level-style-number text:level="1" text:style-name="WW_CharLFO25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4" style:display-name="WWNum24">
      <text:list-level-style-number text:level="1" text:style-name="WW_CharLFO26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6" style:display-name="WWNum26">
      <text:list-level-style-number text:level="1" text:style-name="WW_CharLFO2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7" style:display-name="WWNum27">
      <text:list-level-style-number text:level="1" text:style-name="WW_CharLFO2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" style:display-name="WWNum1a">
      <text:list-level-style-number text:level="1" text:style-name="WW_CharLFO35LVL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2a" style:display-name="WWNum2a">
      <text:list-level-style-number text:level="1" text:style-name="WW_CharLFO36LVL1" style:num-suffix="、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44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4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晃昇</meta:initial-creator>
    <dc:creator>nkuht</dc:creator>
    <meta:creation-date>2025-01-02T03:53:00Z</meta:creation-date>
    <dc:date>2025-01-02T04:03:00Z</dc:date>
    <meta:print-date>2025-01-02T03:49:00Z</meta:print-date>
    <meta:template xlink:href="Normal.dotm" xlink:type="simple"/>
    <meta:editing-cycles>3</meta:editing-cycles>
    <meta:editing-duration>PT240S</meta:editing-duration>
    <meta:document-statistic meta:page-count="4" meta:paragraph-count="6" meta:word-count="479" meta:character-count="3209" meta:row-count="22" meta:non-whitespace-character-count="2736"/>
  </office:meta>
</office:document-meta>
</file>