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9.44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5.401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節" style:master-page-name="Standard">
      <style:paragraph-properties style:page-number="auto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.055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officeooo:paragraph-rsid="0015431d" style:font-name-asian="標楷體"/>
    </style:style>
    <style:style style:name="P9" style:family="paragraph" style:parent-style-name="Standard">
      <style:paragraph-properties fo:margin-left="0cm" fo:margin-right="0cm" fo:margin-top="0.494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200%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021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13pt" style:font-name-asian="標楷體2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name-asian="標楷體2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標楷體1" style:font-name-asian="標楷體2"/>
    </style:style>
    <style:style style:name="T6" style:family="text">
      <style:text-properties officeooo:rsid="001543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376770835"/><text:bookmark-start text:name="_GoBack"/>國立高雄餐旅大學實習指導教師訪視輔導紀錄表<text:bookmark-end text:name="_Toc376770835"/><text:bookmark-end text:name="_GoBack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實習學生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實習學校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實習科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訪視日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及其他表現等)</text:p>
            <text:p text:style-name="P7">(教學實習、導師實習、行政實習、研習活動</text:p>
            <text:p text:style-name="P6">訪　視　內　容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<text:s text:c="2"/>整體輔導之建議）</text:p>
            <text:p text:style-name="P8">（含對實習學生及實習學校</text:p>
            <text:p text:style-name="P8">建　議　事　項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><text:span text:style-name="T4"><text:s text:c="2"/>實習指導教師簽章：</text:span><text:span text:style-name="T3">　 　　 <text:s text:c="2"/>　　 　</text:span></text:p>
      <text:p text:style-name="P9"><text:span text:style-name="T4"><text:s text:c="2"/>教育實習組簽章：</text:span><text:span text:style-name="T3"> <text:s text:c="18"/></text:span></text:p>
      <text:p text:style-name="P9"><text:span text:style-name="T4"><text:s text:c="2"/>師培中心主任簽章：</text:span><text:span text:style-name="T3"> <text:s text:c="16"/></text:span></text:p>
      <text:p text:style-name="P10"><text:s text:c="2"/>註：本表請實習指導教師簽章後，繳交一份至教育實習組，並自行影印留存一份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0" fo:widows="0" style:page-number="auto" style:shadow="none" style:writing-mode="lr-tb">
        <style:tab-stops/>
      </style:paragraph-properties>
      <style:text-properties fo:color="#000000" style:font-name="Times New Roman" fo:font-family="'Times New Roman'" style:font-family-generic="roman" style:font-pitch="variable" style:font-name-asian="標楷體3" style:font-family-asian="標楷體" style:font-style-name-asian="標準" style:font-family-generic-asian="script" style:font-pitch-asian="fixed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3</meta:editing-cycles>
    <meta:creation-date>2015-06-08T05:41:00</meta:creation-date>
    <dc:date>2021-06-07T13:59:04.140000000</dc:date>
    <meta:editing-duration>PT2M33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5" meta:word-count="158" meta:character-count="221" meta:non-whitespace-character-count="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