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1.693cm" fo:margin-right="0cm" fo:line-height="0.564cm" fo:hyphenation-ladder-count="no-limit" fo:text-indent="0cm" style:auto-text-indent="false"/>
      <style:text-properties fo:hyphenate="false" fo:hyphenation-remain-char-count="2" fo:hyphenation-push-char-count="2" loext:hyphenation-no-caps="false"/>
    </style:style>
    <style:style style:name="P3" style:family="paragraph" style:parent-style-name="Standard">
      <style:paragraph-properties fo:margin-left="1.693cm" fo:margin-right="0cm" fo:line-height="0.564cm" fo:text-align="justify" style:justify-single-word="false" fo:hyphenation-ladder-count="no-limit" fo:text-indent="0cm" style:auto-text-indent="false"/>
      <style:text-properties fo:hyphenate="false" fo:hyphenation-remain-char-count="2" fo:hyphenation-push-char-count="2" loext:hyphenation-no-caps="false"/>
    </style:style>
    <style:style style:name="P4" style:family="paragraph" style:parent-style-name="Standard">
      <style:paragraph-properties fo:line-height="0.564cm" fo:text-align="justify" fo:text-align-last="justify" style:justify-single-word="false" fo:hyphenation-ladder-count="no-limit"/>
      <style:text-properties fo:hyphenate="false" fo:hyphenation-remain-char-count="2" fo:hyphenation-push-char-count="2" loext:hyphenation-no-caps="false"/>
    </style:style>
    <style:style style:name="P5" style:family="paragraph" style:parent-style-name="Text_20_body">
      <style:paragraph-properties style:line-height-at-least="0.706cm" fo:text-align="center" style:justify-single-word="false" style:vertical-align="auto" style:snap-to-layout-grid="false"/>
    </style:style>
    <style:style style:name="P6" style:family="paragraph" style:parent-style-name="Text_20_body">
      <style:paragraph-properties style:line-height-at-least="0.706cm" style:vertical-align="auto" style:snap-to-layout-grid="false"/>
    </style:style>
    <style:style style:name="P7" style:family="paragraph" style:parent-style-name="Text_20_body">
      <style:paragraph-properties fo:line-height="0.564cm" style:vertical-align="auto" style:snap-to-layout-grid="false"/>
    </style:style>
    <style:style style:name="P8" style:family="paragraph" style:parent-style-name="Text_20_body">
      <style:paragraph-properties fo:margin-left="1.63cm" fo:margin-right="0cm" fo:margin-top="0.397cm" fo:margin-bottom="0cm" style:contextual-spacing="false" fo:line-height="0.564cm" fo:text-indent="-1.63cm" style:auto-text-indent="false" style:vertical-align="auto" style:snap-to-layout-grid="false"/>
    </style:style>
    <style:style style:name="P9" style:family="paragraph" style:parent-style-name="Text_20_body">
      <style:paragraph-properties fo:margin-left="1.693cm" fo:margin-right="0cm" fo:margin-top="0.397cm" fo:margin-bottom="0cm" style:contextual-spacing="false" fo:line-height="0.564cm" fo:text-indent="-1.693cm" style:auto-text-indent="false" style:vertical-align="auto" style:snap-to-layout-grid="false"/>
    </style:style>
    <style:style style:name="P10" style:family="paragraph" style:parent-style-name="Text_20_body">
      <style:paragraph-properties fo:margin-left="1.693cm" fo:margin-right="0cm" fo:line-height="0.564cm" fo:text-indent="0cm" style:auto-text-indent="false" style:vertical-align="auto" style:snap-to-layout-grid="false"/>
    </style:style>
    <style:style style:name="P11" style:family="paragraph" style:parent-style-name="Text_20_body">
      <style:paragraph-properties fo:margin-left="1.693cm" fo:margin-right="0cm" fo:margin-top="0.397cm" fo:margin-bottom="0cm" style:contextual-spacing="false" fo:line-height="0.564cm" fo:text-indent="-1.693cm" style:auto-text-indent="false" style:vertical-align="auto"/>
    </style:style>
    <style:style style:name="P12" style:family="paragraph" style:parent-style-name="Text_20_body">
      <style:paragraph-properties fo:margin-left="1.693cm" fo:margin-right="0cm" fo:line-height="0.564cm" fo:text-indent="0cm" style:auto-text-indent="false" style:vertical-align="auto"/>
    </style:style>
    <style:style style:name="P13" style:family="paragraph" style:parent-style-name="Text_20_body">
      <style:paragraph-properties fo:margin-left="1.748cm" fo:margin-right="0cm" fo:line-height="0.564cm" fo:text-indent="-1.748cm" style:auto-text-indent="false" style:vertical-align="auto"/>
    </style:style>
    <style:style style:name="P14" style:family="paragraph" style:parent-style-name="Text_20_body">
      <style:paragraph-properties fo:margin-left="2.54cm" fo:margin-right="0cm" fo:line-height="0.564cm" fo:orphans="2" fo:widows="2" fo:text-indent="-0.847cm" style:auto-text-indent="false" style:vertical-align="auto">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15" style:family="paragraph" style:parent-style-name="Text_20_body">
      <style:paragraph-properties fo:margin-left="1.693cm" fo:margin-right="0cm" fo:line-height="0.564cm" fo:orphans="2" fo:widows="2" fo:text-indent="0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6" style:family="paragraph" style:parent-style-name="Text_20_body">
      <style:paragraph-properties fo:margin-left="1.693cm" fo:margin-right="0cm" fo:margin-top="0.397cm" fo:margin-bottom="0cm" style:contextual-spacing="false" fo:line-height="0.564cm" fo:orphans="2" fo:widows="2" fo:text-indent="-1.693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7" style:family="paragraph" style:parent-style-name="Text_20_body">
      <style:paragraph-properties fo:margin-left="1.693cm" fo:margin-right="0cm" fo:line-height="0.564cm" fo:text-align="justify" style:justify-single-word="false" fo:text-indent="0cm" style:auto-text-indent="false" style:vertical-align="auto"/>
    </style:style>
    <style:style style:name="P18" style:family="paragraph" style:parent-style-name="Text_20_body">
      <style:paragraph-properties fo:margin-left="1.693cm" fo:margin-right="0cm" fo:margin-top="0.397cm" fo:margin-bottom="0cm" style:contextual-spacing="false" fo:line-height="0.564cm" fo:text-align="justify" style:justify-single-word="false" fo:text-indent="-1.693cm" style:auto-text-indent="false" style:vertical-align="auto"/>
    </style:style>
    <style:style style:name="P19" style:family="paragraph" style:parent-style-name="Text_20_body">
      <style:paragraph-properties fo:margin-left="1.69cm" fo:margin-right="0cm" fo:margin-top="0.397cm" fo:margin-bottom="0cm" style:contextual-spacing="false" fo:line-height="0.564cm" fo:text-align="justify" style:justify-single-word="false" fo:text-indent="-0.191cm" style:auto-text-indent="false" style:vertical-align="auto"/>
    </style:style>
    <style:style style:name="P20" style:family="paragraph" style:parent-style-name="Text_20_body">
      <style:paragraph-properties fo:margin-left="1.905cm" fo:margin-right="0cm" fo:margin-top="0.397cm" fo:margin-bottom="0cm" style:contextual-spacing="false" fo:line-height="0.564cm" fo:text-align="justify" style:justify-single-word="false" fo:text-indent="-1.905cm" style:auto-text-indent="false" style:vertical-align="auto"/>
    </style:style>
    <style:style style:name="P21" style:family="paragraph" style:parent-style-name="Text_20_body">
      <style:paragraph-properties fo:line-height="0.564cm" fo:text-align="justify" style:justify-single-word="false" style:vertical-align="auto"/>
    </style:style>
    <style:style style:name="P22" style:family="paragraph" style:parent-style-name="Text_20_body">
      <style:paragraph-properties fo:margin-left="1.748cm" fo:margin-right="0cm" fo:line-height="0.564cm" fo:text-align="justify" style:justify-single-word="false" fo:text-indent="-1.748cm" style:auto-text-indent="false" style:vertical-align="auto"/>
    </style:style>
    <style:style style:name="P23" style:family="paragraph" style:parent-style-name="Text_20_body">
      <style:paragraph-properties fo:margin-top="0.397cm" fo:margin-bottom="0.397cm" style:contextual-spacing="false" fo:line-height="0.564cm" fo:text-align="justify" style:justify-single-word="false" style:vertical-align="auto"/>
    </style:style>
    <style:style style:name="P24" style:family="paragraph" style:parent-style-name="Text_20_body">
      <style:paragraph-properties fo:line-height="0.564cm" style:vertical-align="auto" style:snap-to-layout-grid="false"/>
      <style:text-properties style:font-name="標楷體" style:letter-kerning="false" style:font-name-asian="標楷體1"/>
    </style:style>
    <style:style style:name="P25" style:family="paragraph" style:parent-style-name="Text_20_body">
      <style:paragraph-properties fo:margin-left="1.748cm" fo:margin-right="0cm" fo:line-height="0.564cm" fo:text-align="justify" style:justify-single-word="false" fo:text-indent="-1.748cm" style:auto-text-indent="false" style:vertical-align="auto"/>
      <style:text-properties style:font-name="標楷體" style:font-name-asian="標楷體1"/>
    </style:style>
    <style:style style:name="P26" style:family="paragraph" style:parent-style-name="Text_20_body">
      <style:paragraph-properties fo:margin-top="0.397cm" fo:margin-bottom="0.397cm" style:contextual-spacing="false" fo:line-height="0.564cm" fo:text-align="justify" style:justify-single-word="false" style:vertical-align="auto"/>
      <style:text-properties style:font-name="標楷體" style:font-name-asian="標楷體1"/>
    </style:style>
    <style:style style:name="P27" style:family="paragraph" style:parent-style-name="Text_20_body">
      <style:paragraph-properties fo:line-height="0.564cm" style:vertical-align="auto"/>
      <style:text-properties style:font-name="標楷體" style:font-name-asian="標楷體1"/>
    </style:style>
    <style:style style:name="P28" style:family="paragraph" style:parent-style-name="Text_20_body">
      <style:paragraph-properties fo:line-height="0.706cm" fo:text-align="justify" style:justify-single-word="false" style:vertical-align="auto"/>
      <style:text-properties style:font-name="標楷體" style:font-name-asian="標楷體1"/>
    </style:style>
    <style:style style:name="P29" style:family="paragraph" style:parent-style-name="Text_20_body">
      <style:paragraph-properties fo:line-height="0.706cm" style:vertical-align="auto"/>
      <style:text-properties style:font-name="標楷體" style:font-name-asian="標楷體1"/>
    </style:style>
    <style:style style:name="P30" style:family="paragraph" style:parent-style-name="Text_20_body">
      <style:paragraph-properties fo:line-height="0.706cm" fo:text-align="justify" style:justify-single-word="false" style:vertical-align="auto"/>
    </style:style>
    <style:style style:name="P31" style:family="paragraph" style:parent-style-name="Text_20_body">
      <style:paragraph-properties fo:line-height="0.706cm" style:vertical-align="auto"/>
    </style:style>
    <style:style style:name="P32" style:family="paragraph" style:parent-style-name="Text_20_body">
      <style:paragraph-properties fo:orphans="2" fo:widows="2"/>
      <style:text-properties fo:font-size="14pt" fo:font-weight="bold" style:font-name-asian="標楷體1" style:font-size-asian="14pt" style:font-weight-asian="bold" style:font-size-complex="14pt" style:font-weight-complex="bold"/>
    </style:style>
    <style:style style:name="P33" style:family="paragraph" style:parent-style-name="Text_20_body">
      <style:paragraph-properties fo:text-align="center"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letter-kerning="false" style:font-name-asian="標楷體1"/>
    </style:style>
    <style:style style:name="T8" style:family="text">
      <style:text-properties style:font-name="標楷體" style:letter-kerning="false" fo:background-color="#ffffff" loext:char-shading-value="0" style:font-name-asian="標楷體1"/>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text-underline-style="solid" style:text-underline-width="auto" style:text-underline-color="font-color" style:letter-kerning="false" style:font-name-asian="標楷體1"/>
    </style:style>
    <style:style style:name="T11" style:family="text">
      <style:text-properties style:font-name="標楷體" style:text-underline-style="solid" style:text-underline-width="auto" style:text-underline-color="font-color" style:letter-kerning="false" fo:background-color="#ffffff" loext:char-shading-value="0" style:font-name-asian="標楷體1"/>
    </style:style>
    <style:style style:name="T12" style:family="text">
      <style:text-properties style:font-name="標楷體" style:text-underline-style="solid" style:text-underline-width="auto" style:text-underline-color="font-color" fo:background-color="#ffffff" loext:char-shading-value="0" style:font-name-asian="標楷體1"/>
    </style:style>
    <style:style style:name="T13" style:family="text">
      <style:text-properties style:font-name="標楷體" fo:background-color="#ffffff" loext:char-shading-value="0" style:font-name-asian="標楷體1"/>
    </style:style>
    <style:style style:name="T14" style:family="text">
      <style:text-properties fo:color="#ff0000" loext:opacity="100%" style:font-name="標楷體" style:letter-kerning="false" style:font-name-asian="標楷體1"/>
    </style:style>
    <style:style style:name="T15" style:family="text">
      <style:text-properties fo:color="#ff0000" loext:opacity="100%" style:font-name="標楷體" style:letter-kerning="false" fo:background-color="#ffffff" loext:char-shading-value="0" style:font-name-asian="標楷體1"/>
    </style:style>
    <style:style style:name="T16" style:family="text">
      <style:text-properties fo:color="#ff0000" loext:opacity="100%" style:font-name="標楷體" style:text-underline-style="solid" style:text-underline-width="auto" style:text-underline-color="font-color" style:letter-kerning="false" style:font-name-asian="標楷體1"/>
    </style:style>
    <style:style style:name="T17" style:family="text">
      <style:text-properties fo:font-size="14pt" style:font-name-asian="Times New Roman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pan><text:span text:style-name="T2">大學師資培育公費生</text:span><text:span text:style-name="T1">受領師資培育公費</text:span><text:span text:style-name="T3">行政契約書(範本)</text:span><text:span text:style-name="T4"> </text:span><text:bookmark text:name="_GoBack"/></text:p>
      <text:p text:style-name="P7"><text:span text:style-name="T5">○○</text:span><text:span text:style-name="T7">大學（以下簡稱甲方）與</text:span><text:span text:style-name="T6">師資培育公費生</text:span><text:span text:style-name="T9">　　　 <text:s text:c="5"/>　</text:span><text:span text:style-name="T7">（以下簡稱乙方）</text:span><text:span text:style-name="T5">，</text:span><text:span text:style-name="T7">雙方同意訂立契約條款如下：</text:span></text:p>
      <text:p text:style-name="P24"/>
      <text:p text:style-name="P11"><text:span text:style-name="T5">第1條 <text:s/></text:span><text:span text:style-name="T7">契約條款依據：</text:span></text:p>
      <text:p text:style-name="P12"><text:span text:style-name="T7">「</text:span><text:span text:style-name="T5">師資培育法」及其施行細則、「師資培育公費助學金及分發服務辦法」、</text:span><text:span text:style-name="T13">「離島建設條例第十二條之一」</text:span><text:span text:style-name="T5">及「</text:span><text:span text:style-name="T9"> <text:s text:c="3"/></text:span><text:span text:style-name="T5">學年度離島地區及原住民高級中等學校應屆畢業生升學國（市）立師範及教育大學聯合保送甄試簡章」（離島地區及原住民保送生適用）或</text:span><text:span text:style-name="T7">「</text:span><text:span text:style-name="T9"> <text:s text:c="3"/></text:span><text:span text:style-name="T7">學年度大學個人申請入學招生簡章」</text:span><text:span text:style-name="T5">、</text:span><text:span text:style-name="T7">「</text:span><text:span text:style-name="T9"> <text:s text:c="3"/></text:span><text:span text:style-name="T5">學年度大學考試入學分發招生簡章」、</text:span><text:span text:style-name="T7">「</text:span><text:span text:style-name="T9"> <text:s text:c="3"/></text:span><text:span text:style-name="T5">學年度科技校院四年制及專科學校二年制日間部聯合登記分發入學招生簡章」、</text:span><text:span text:style-name="T7">「</text:span><text:span text:style-name="T9"> <text:s text:c="3"/></text:span><text:span text:style-name="T5">學年度科技校院四年制及專科學校二年制甄選入學招生簡章」、</text:span><text:span text:style-name="T7">「</text:span><text:span text:style-name="T9"> <text:s text:c="3"/></text:span><text:span text:style-name="T5">學年度科技校院四年制及專科學校二年制申請入學聯合簡章」、「</text:span><text:span text:style-name="T9"> <text:s text:c="3"/></text:span><text:span text:style-name="T5">學年度大學繁星推薦入學招生簡章」、「</text:span><text:span text:style-name="T9"> <text:s text:c="3"/></text:span><text:span text:style-name="T5">大學</text:span><text:span text:style-name="T9"> <text:s text:c="3"/></text:span><text:span text:style-name="T7">學年度校內公費生甄選簡</text:span><text:span text:style-name="T5">章」（依各該公費生入學或校內甄選簡章擇一填寫）。</text:span></text:p>
      <text:p text:style-name="P8"><text:span text:style-name="T5">第2條 <text:s/>師資培育公費生姓名、系級、擬任</text:span><text:span text:style-name="T13">教領域（群）專長(科)、第二專長(或其他須符合之專業知能)</text:span><text:span text:style-name="T5">、受領公費起迄年月、受領公費年限：</text:span></text:p>
      <text:p text:style-name="P12"><text:span text:style-name="T7">乙方</text:span><text:span text:style-name="T10">　　　 <text:s text:c="9"/></text:span><text:span text:style-name="T7">就讀</text:span><text:span text:style-name="T5">○○</text:span><text:span text:style-name="T7">大學</text:span><text:span text:style-name="T10"> <text:s text:c="17"/></text:span><text:span text:style-name="T7">系</text:span><text:span text:style-name="T5">(所)</text:span><text:span text:style-name="T10">　　　</text:span><text:span text:style-name="T7">年級，</text:span><text:span text:style-name="T8">擬任教</text:span><text:span text:style-name="T11">　　　 <text:s text:c="9"/>　</text:span><text:span text:style-name="T8">領域/</text:span><text:span text:style-name="T13">群</text:span><text:span text:style-name="T11"> <text:s text:c="16"/></text:span><text:span text:style-name="T8">專長</text:span><text:span text:style-name="T11">　　　 <text:s text:c="9"/>　</text:span><text:span text:style-name="T8">科</text:span><text:span text:style-name="T7">第二專長</text:span><text:span text:style-name="T5">(或其他須符合之專業知能)</text:span><text:span text:style-name="T10">　　　 <text:s text:c="9"/>　</text:span></text:p>
      <text:p text:style-name="P12"><text:span text:style-name="T8">自</text:span><text:span text:style-name="T11"> <text:s text:c="3"/></text:span><text:span text:style-name="T8">年</text:span><text:span text:style-name="T11"> <text:s text:c="3"/></text:span><text:span text:style-name="T8">月起至</text:span><text:span text:style-name="T11"> <text:s text:c="3"/></text:span><text:span text:style-name="T8">年</text:span><text:span text:style-name="T11"> <text:s text:c="3"/></text:span><text:span text:style-name="T8">月止受領師資培育公費，受領年限</text:span><text:span text:style-name="T11"> <text:s text:c="3"/></text:span><text:span text:style-name="T8">年</text:span><text:span text:style-name="T11"> <text:s text:c="3"/></text:span><text:span text:style-name="T8">月。</text:span></text:p>
      <text:p text:style-name="P2"><text:span text:style-name="T8">公費受領期間應修習教育專業課程或專門課程至少24學分；抵免或重複修習課程，不得予以計入。並訂定修課輔導計畫，作為本契約書之附件。</text:span></text:p>
      <text:p text:style-name="P9"><text:span text:style-name="T5">第3條 <text:s/></text:span><text:span text:style-name="T6">師資培育公費分發服務年限：</text:span></text:p>
      <text:p text:style-name="P10"><text:span text:style-name="T5">依「師資培育法」暨「師資培育公費助學金及分發服務辦法」之規定，乙方於畢業並取得教師證書後，</text:span><text:span text:style-name="T13">應依照規定於：</text:span><text:span text:style-name="T12"> <text:s text:c="8"/>(學年度)</text:span><text:span text:style-name="T5">接受分發至</text:span><text:span text:style-name="T9"> <text:s text:c="7"/></text:span><text:span text:style-name="T5">縣(市)偏遠或特殊地區學校服務，</text:span><text:span text:style-name="T13">若已確定分發學校請填寫：</text:span><text:span text:style-name="T12"> <text:s text:c="21"/></text:span><text:span text:style-name="T5">，</text:span><text:span text:style-name="T13">其於分發服務學校連續服務年限不得少於六年。</text:span></text:p>
      <text:p text:style-name="P10"><text:span text:style-name="T5">前項偏遠或特殊地區學校，由直轄市、縣（市）主管機關按學校位置或不足類科師資需求認定後，報中央主管機關核定。</text:span></text:p>
      <text:p text:style-name="P9"><text:span text:style-name="T5">第4條 <text:s/>終止公費受領並喪失接受分發權利之情事：</text:span></text:p>
      <text:p text:style-name="P10"><text:span text:style-name="T5">乙方</text:span><text:span text:style-name="T13">修業</text:span><text:span text:style-name="T5">期間有下列情形之一者，應終止公費受領，並喪失接受分發之權利：</text:span></text:p>
      <text:p text:style-name="P14"><text:span text:style-name="T14">一、</text:span><text:bookmark-start text:name="_Hlk173605362"/><text:span text:style-name="T16">每學期修習教育專業課程或專門課程學分數至少二學分。</text:span><text:bookmark-end text:name="_Hlk173605362"/></text:p>
      <text:p text:style-name="P14"><text:span text:style-name="T14">二</text:span><text:span text:style-name="T7">、學業總平均成績，連續二學期未達班級排名前百分之三十。但成績達八十分以上，不在此限。</text:span></text:p>
      <text:p text:style-name="P14"><text:span text:style-name="T14">三</text:span><text:span text:style-name="T7">、曾受申誡處分三次以上或記過以上處分。</text:span></text:p>
      <text:p text:style-name="P14"><text:span text:style-name="T14">四</text:span><text:span text:style-name="T7">、畢業前未取得符合歐洲語言學習、教學、評量共同參考架構（Common European Framework of Reference for Languages： learning, teaching, assessment）B1級以上英語相關考試檢定及格證書。但有下列情形之一者，不在此限：</text:span></text:p>
      <text:p text:style-name="P14"><text:span text:style-name="T7"><text:s text:c="2"/>(一)離島地區公費生取得A2級以上英語相關考試檢定及格證書。</text:span></text:p>
      <text:p text:style-name="P14"><text:soft-page-break/><text:span text:style-name="T7"><text:s text:c="2"/>(二)原住民公費生。</text:span></text:p>
      <text:p text:style-name="P14"><text:span text:style-name="T14">五</text:span><text:span text:style-name="T7">、每學年義務輔導學習弱勢、經濟弱勢或區域弱勢學生，未達七十二小時。</text:span></text:p>
      <text:p text:style-name="P14"><text:span text:style-name="T14">六</text:span><text:span text:style-name="T7">、畢業前未通過教學演示。</text:span></text:p>
      <text:p text:style-name="P14"><text:span text:style-name="T14">七</text:span><text:span text:style-name="T7">、畢業前未符合中央、直轄市、縣（市）主管機關教育專業知能需求。</text:span></text:p>
      <text:p text:style-name="P14"><text:span text:style-name="T14">八</text:span><text:span text:style-name="T7">、原住民公費生畢業前未</text:span><text:span text:style-name="T16">取得中高級以上原住民族語言能力證明書</text:span><text:span text:style-name="T7">。</text:span></text:p>
      <text:p text:style-name="P14"><text:span text:style-name="T15">九</text:span><text:span text:style-name="T8">、原住民公費生畢業前於部落服務實習未達八週。</text:span></text:p>
      <text:p text:style-name="P14"><text:span text:style-name="T15">十</text:span><text:span text:style-name="T8">、原住民公費生畢業前未修畢</text:span><text:span text:style-name="T16">原住民族之民族教育次專長課程</text:span><text:span text:style-name="T8">。</text:span></text:p>
      <text:p text:style-name="P15"><text:span text:style-name="T7">前項第</text:span><text:span text:style-name="T16">二</text:span><text:span text:style-name="T7">款規定，於離島地區及原住民保送生之第一學年成績，不適用之。</text:span></text:p>
      <text:p text:style-name="P15"><text:span text:style-name="T7">離島地區及原住民保送生第二學年起之學業成績未達第一項第</text:span><text:span text:style-name="T16">二</text:span><text:span text:style-name="T7">款規定，其學業總平均於班級排名前百分四十或成績達七十五分以上者，得由師資培育大學進行適性評估，經中央、直轄市、縣（市）主管機關同意者，始得保有其公費生資格。</text:span></text:p>
      <text:p text:style-name="P13"><text:span text:style-name="T7"><text:s text:c="8"/></text:span><text:span text:style-name="T8">為符合第一項第</text:span><text:span text:style-name="T15">七</text:span><text:span text:style-name="T8">款中央、直轄市、縣（市）主管機關教育專業知能需求條件，乙方於修業期間之應行義務為：</text:span><text:span text:style-name="T11"> <text:s text:c="30"/></text:span><text:span text:style-name="T8">及參加教育實習期間應行義務為：</text:span><text:span text:style-name="T11">　 <text:s text:c="13"/>　 </text:span><text:span text:style-name="T8">；畢業前需符合：</text:span><text:span text:style-name="T11"> <text:s text:c="20"/></text:span><text:span text:style-name="T8">。</text:span></text:p>
      <text:p text:style-name="P13"><text:span text:style-name="T7"><text:s text:c="8"/></text:span><text:span text:style-name="T8">若乙方為原住民於修業期間之應行義務為：</text:span><text:span text:style-name="T11"> <text:s text:c="6"/></text:span><text:span text:style-name="T12"><text:s text:c="18"/></text:span><text:span text:style-name="T13">及參加教育實習期間應行義務為：</text:span><text:span text:style-name="T12"> <text:s text:c="16"/></text:span><text:span text:style-name="T13">；畢業前需符合：</text:span><text:span text:style-name="T12"> <text:s text:c="15"/></text:span><text:span text:style-name="T13">。</text:span></text:p>
      <text:p text:style-name="P16"><text:span text:style-name="T5">第5條　</text:span><text:span text:style-name="T7">終止公費受領、償還已受領之全部公費，並喪失</text:span><text:span text:style-name="T5">接受分發權利之情事</text:span><text:span text:style-name="T7">：</text:span></text:p>
      <text:p text:style-name="P10"><text:span text:style-name="T5">乙方有下列情形之一者，應終止公費受領，償還已受領之全部公費，並喪失接受分發權利：</text:span></text:p>
      <text:p text:style-name="P14"><text:span text:style-name="T7">一、</text:span><text:span text:style-name="T8">修業</text:span><text:span text:style-name="T7">期間，因轉學、轉系而喪失公費生資格或放棄公費、被勒令退學、開除學籍或無故不就學。</text:span></text:p>
      <text:p text:style-name="P14"><text:span text:style-name="T7">二、因重大事故或疾病以外之其他理由辦理休學，致喪失公費生資格。</text:span></text:p>
      <text:p text:style-name="P14"><text:span text:style-name="T7">三、</text:span><text:span text:style-name="T16">分發前未取得教師證書</text:span><text:span text:style-name="T7">。</text:span></text:p>
      <text:p text:style-name="P14"><text:span text:style-name="T7">四、取得教師證書經通知分發報到，逾期不報到致撤銷分發。</text:span><text:span text:style-name="T13">公費生分發任教後，未依規定年限連續服務滿三年者，應償還已受領之全部公費</text:span><text:span text:style-name="T5">；已連續服務三年以上未滿應服務年數者，依其未服務之年月數比例償還已受領之公費。</text:span></text:p>
      <text:p text:style-name="P17"><text:span text:style-name="T5">前項未服務年月數不滿一月者，以一月計。</text:span></text:p>
      <text:p text:style-name="P3"><text:span text:style-name="T5">乙方受領補助時，甲方應將補助項目、受領金額、償還條件、償還金額計算方式等權利義務告知乙方；乙方依「師資培育公費生公費待遇項目及標準表」受領公費，如有違反本契約，乙方應依契約規定償還已受領之公費，且不可主張得依其他補助身分減免償還金額。</text:span></text:p>
      <text:p text:style-name="P18"><text:span text:style-name="T5">第6條 <text:s/></text:span><text:span text:style-name="T13">公費生義務服務期間，不得申請異動、調職，且</text:span><text:span text:style-name="T5">前三年不得申請辦公時間授予學位之進修。但於寒暑假期間進修者，不在此限。</text:span></text:p>
      <text:p text:style-name="P18"><text:span text:style-name="T5">第7條 <text:s/></text:span><text:span text:style-name="T13">公費生</text:span><text:span text:style-name="T5">因育嬰或應徵服兵役而留職停薪期間得視為連續服務；惟因育嬰或應徵服兵役而留職停薪者，其實際服務年限不得少於六年，倘有未滿服務年限，仍應依師資培育公費助學金及分發服務辦法及本契約規定償還公費；</text:span><text:span text:style-name="T13">分發離島地區之公費生，應依「離島建設條例」第十二條之一規定，初聘教師應實際服務六年以上，始得提出申請介聘至台灣本島地區學校。</text:span></text:p>
      <text:p text:style-name="P18"><text:span text:style-name="T5">第8條 <text:s/>保證人之連帶責任：</text:span></text:p>
      <text:p text:style-name="P17"><text:span text:style-name="T5">本契約簽訂前，應由乙方覓妥連帶保證人經甲方同意後始得簽約。連帶保證人對乙方依本契約所應盡義務或因契約關係消滅後發生之一切義務，均應負連帶清償責任。</text:span></text:p>
      <text:p text:style-name="P19"><text:soft-page-break/><text:span text:style-name="T5"><text:s/>在乙方履行本契約所定全部義務前，連帶保證人申請解除保證責任時，乙方應立即覓保更換，經甲方同意並辦妥換保手續後，原連帶保證人始得解除保證責任。</text:span></text:p>
      <text:p text:style-name="P18"><text:span text:style-name="T5">第9條 <text:s/>送達：</text:span></text:p>
      <text:p text:style-name="P17"><text:span text:style-name="T5">除本契約另有約定外，應送達本契約當事人之通知、文件或資料，均應以中文書面為之，並於送達對方時生效。除於事前取得他方同意變更地址者外，雙方之地址應以下列為準：</text:span></text:p>
      <text:p text:style-name="P17"><text:span text:style-name="T5">甲方地址：</text:span><text:span text:style-name="T9"> <text:s text:c="18"/></text:span><text:span text:style-name="T5">。乙方地址：</text:span><text:span text:style-name="T9"> <text:s text:c="25"/></text:span></text:p>
      <text:p text:style-name="P17"><text:span text:style-name="T9">　　　　　　　　　</text:span><text:span text:style-name="T5">。當事人之任一方未依前項規定辦理地址變更，他方按原址，並依當時法律規定之任何一種送達方式辦理時，視為業已送達對方。</text:span></text:p>
      <text:p text:style-name="P17"><text:span text:style-name="T5">前項</text:span><text:span text:style-name="T6">按址寄送，其送達日以掛號函件執據、快遞執據或收執聯所載之交寄日期，視為送達。</text:span></text:p>
      <text:p text:style-name="P18"><text:span text:style-name="T5">第10條 管轄：</text:span></text:p>
      <text:p text:style-name="P17"><text:span text:style-name="T5">本契約雙方應依誠信原則確實履行，如有涉訟，以甲方所在地所轄法院為管轄法院。</text:span></text:p>
      <text:p text:style-name="P17"><text:span text:style-name="T5">前項約定，於本契約之連帶保證人亦適用。</text:span></text:p>
      <text:p text:style-name="P18"><text:span text:style-name="T5">第11條 執行：</text:span></text:p>
      <text:p text:style-name="P17"><text:span text:style-name="T5">乙方違反本契約約定時，同意接受甲方依行政程序法第148條規定，以本契約為強制執行名義逕為執行。</text:span></text:p>
      <text:p text:style-name="P20"><text:span text:style-name="T5">第12條 其他法令之適用與準用：</text:span></text:p>
      <text:p text:style-name="P21"><text:span text:style-name="T5"><text:s text:c="8"/>本契約如有未盡事宜，需依相關法令辦理。</text:span></text:p>
      <text:p text:style-name="P20"><text:span text:style-name="T5">第13條 契約份數：</text:span></text:p>
      <text:p text:style-name="P22"><text:span text:style-name="T5"><text:s text:c="8"/>本契約一式4份，經雙方當事人簽章後生效，甲方收執2份、乙方及保證人各收執1份。</text:span></text:p>
      <text:p text:style-name="P25"/>
      <text:p text:style-name="P25"/>
      <text:p text:style-name="P25"/>
      <text:p text:style-name="P25"/>
      <text:p text:style-name="P25"/>
      <text:p text:style-name="P25"/>
      <text:p text:style-name="P25"/>
      <text:p text:style-name="P25"/>
      <text:p text:style-name="P25"/>
      <text:p text:style-name="P25"/>
      <text:p text:style-name="P26"/>
      <text:p text:style-name="P23"><text:span text:style-name="T5">立契約書人：</text:span></text:p>
      <text:p text:style-name="P30"><text:span text:style-name="T5"><text:s text:c="4"/>甲方：○○</text:span><text:span text:style-name="T7">大學</text:span></text:p>
      <text:p text:style-name="P30"><text:span text:style-name="T5"><text:s text:c="4"/>代表人：</text:span></text:p>
      <text:p text:style-name="P30"><text:span text:style-name="T5"><text:s text:c="4"/>地址： </text:span></text:p>
      <text:p text:style-name="P28"><text:soft-page-break/></text:p>
      <text:p text:style-name="P28"/>
      <text:p text:style-name="P28"/>
      <text:p text:style-name="P30"><text:span text:style-name="T5"><text:s text:c="4"/>乙方(</text:span><text:span text:style-name="T6">師資培育公費生)</text:span><text:span text:style-name="T5">：　　　　　　　　　　</text:span></text:p>
      <text:p text:style-name="P30"><text:span text:style-name="T5"><text:s text:c="4"/>身分證字號：</text:span></text:p>
      <text:p text:style-name="P30"><text:span text:style-name="T5"><text:s text:c="4"/>地址：</text:span></text:p>
      <text:p text:style-name="P30"><text:span text:style-name="T5"><text:s text:c="4"/>電話：</text:span></text:p>
      <text:p text:style-name="P28"/>
      <text:p text:style-name="P28"/>
      <text:p text:style-name="P30"><text:span text:style-name="T5"><text:s text:c="4"/>連帶保證人：</text:span></text:p>
      <text:p text:style-name="P30"><text:span text:style-name="T5"><text:s text:c="4"/>身分證字號／統一編號：</text:span></text:p>
      <text:p text:style-name="P30"><text:span text:style-name="T5"><text:s text:c="4"/>代表人：</text:span></text:p>
      <text:p text:style-name="P30"><text:span text:style-name="T5"><text:s text:c="4"/>身分證字號：</text:span></text:p>
      <text:p text:style-name="P30"><text:span text:style-name="T5"><text:s text:c="4"/>地址：</text:span></text:p>
      <text:p text:style-name="P31"><text:span text:style-name="T5"><text:s text:c="4"/>電話：</text:span></text:p>
      <text:p text:style-name="P29"/>
      <text:p text:style-name="P29"/>
      <text:p text:style-name="P29"/>
      <text:p text:style-name="P29"/>
      <text:p text:style-name="P27"/>
      <text:p text:style-name="P4"><text:span text:style-name="T5">中　　華　　民　　國　　　　　年　　　　　月　　　　　日</text:span></text:p>
      <text:p text:style-name="P6"/>
      <text:p text:style-name="P32"/>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文1" style:family="paragraph" style:default-outline-level="">
      <style:paragraph-properties fo:margin-top="0cm" fo:margin-bottom="0cm" style:contextual-spacing="false" fo:text-align="start" style:justify-single-word="false" fo:orphans="2" fo:widows="2"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text-align="center" style:justify-single-word="false"/>
    </style:style>
    <style:style style:name="MT1" style:family="text">
      <style:text-properties fo:font-size="14pt" style:font-name-asian="Times New Roman1" style:font-size-asian="14pt"/>
    </style:style>
    <style:page-layout style:name="Mpm1">
      <style:page-layout-properties fo:page-width="21.59cm" fo:page-height="27.94cm" style:num-format="1" style:print-orientation="portrait" fo:margin-top="0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text:p text:style-name="Header"/>
        <text:p text:style-name="MP1">113年9月24日版本</text:p>
      </style:header>
      <style:footer>
        <text:p text:style-name="MP2"><text:span text:style-name="MT1"><text:page-number text:select-page="current">4</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茹雲</meta:initial-creator>
    <dc:creator>張孟琪</dc:creator>
    <meta:editing-cycles>10</meta:editing-cycles>
    <meta:print-date>2024-09-18T03:55:00</meta:print-date>
    <meta:creation-date>2019-04-26T03:46:00</meta:creation-date>
    <dc:date>2024-09-24T06:03:00</dc:date>
    <dc:language>zh-TW</dc:language>
    <meta:editing-duration>PT1H44M</meta:editing-duration>
    <meta:generator>MODA_ODF_Application_Tools/3.5.5.5.1$Windows_X86_64 LibreOffice_project/2400664dc58dcb0ebf6fa60ed771977be6c7395f</meta:generator>
    <meta:document-statistic meta:table-count="0" meta:image-count="0" meta:object-count="0" meta:page-count="4" meta:paragraph-count="73" meta:word-count="2674" meta:character-count="3290" meta:non-whitespace-character-count="2754"/>
    <meta:user-defined meta:name="AppVersion">16.0000</meta:user-defined>
    <meta:template xlink:type="simple" xlink:actuate="onRequest" xlink:title="Normal" xlink:href=""/>
  </office:meta>
</office:document-meta>
</file>